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Utrechtseweg 1K, het houden van een zomerterras, 30-09-2015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Utrechtseweg 1K, het houden van een zomerterras, 30-09-2015 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6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6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6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Utrechtseweg 1K, het houden van een zomerterras, 30-09-2015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69</meta:user-defined>
    <meta:user-defined meta:name="OVERHEIDop.GmbID/DC.identifier">gmb-2015-93869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A 1k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74 462809</meta:user-defined>
    <meta:user-defined meta:name="OVERHEIDop.versieInformatie"/>
  </office:meta>
</office:document-meta>
</file>