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Muurhuizen t.h.v. nr.237, het tijdelijk plaatsen van een rolsteiger op de openbare weg, 3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t.h.v. nr.237, het tijdelijk plaatsen van een rolsteiger op de openbare weg, 30-09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6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6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6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Muurhuizen t.h.v. nr.237, het tijdelijk plaatsen van een rolsteiger op de openbare weg, 3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62</meta:user-defined>
    <meta:user-defined meta:name="OVERHEIDop.GmbID/DC.identifier">gmb-2015-93862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H 237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61 463312</meta:user-defined>
    <meta:user-defined meta:name="OVERHEIDop.versieInformatie"/>
  </office:meta>
</office:document-meta>
</file>