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 (plein), het houden van het evenement ‘Centrale Beëdiging School Verbindingsdienst’ op 22 oktober 2015, 25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 (plein), het houden van het evenement ‘Centrale Beëdiging School Verbindingsdienst’ op 22 oktober 2015, 25-09-2015, Rechtsmiddel: Bezwaar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Lieve Vrouwekerkhof (plein), het houden van het evenement ‘Centrale Beëdiging School Verbindingsdienst’ op 22 oktober 2015, 25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59</meta:user-defined>
    <meta:user-defined meta:name="OVERHEIDop.GmbID/DC.identifier">gmb-2015-9385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7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S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25 463043</meta:user-defined>
    <meta:user-defined meta:name="OVERHEIDop.versieInformatie"/>
  </office:meta>
</office:document-meta>
</file>