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verige ontheffingen APV (Algemeen Plaatselijke Verordening), Appelmarkt 18, het houden van een ‘bokkige bier- en kerstbierenmarkt’ op 4 oktober en 12 december 2015, 01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Appelmarkt 18, het houden van een ‘bokkige bier- en kerstbierenmarkt’ op 4 oktober en 12 december 2015, 01-10-2015, Rechtsmiddel: Bezwaar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5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Appelmarkt 18, het houden van een ‘bokkige bier- en kerstbierenmarkt’ op 4 oktober en 12 december 2015, 01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57</meta:user-defined>
    <meta:user-defined meta:name="OVERHEIDop.GmbID/DC.identifier">gmb-2015-93857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4978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