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ikantsehoeve 5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60</text:p>
            <text:p text:style-name="common-al">Verleend op 08 oktober 2015</text:p>
            <text:p text:style-name="common-al">het oprichten van 4 tunnelkass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3856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5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5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ikantsehoeve 5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856</meta:user-defined>
    <meta:user-defined meta:name="OVERHEIDop.GmbID/DC.identifier">gmb-2015-9385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S 59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0-12</meta:user-defined>
    <meta:user-defined meta:name="xs:date/OVERHEIDop.einddatum">2015-12-07</meta:user-defined>
    <meta:user-defined meta:name="OVERHEID.EPSG28992/DC.spatial">159248 410315</meta:user-defined>
    <meta:user-defined meta:name="OVERHEIDop.versieInformatie"/>
  </office:meta>
</office:document-meta>
</file>