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42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Kerkakkers 2 in Duizel en Kerkdreef 9 in Steensel, intern aanpassen van de Oude Torens </text:p>
              </text:list-item>
              <text:list-item text:style-override="id1-3-2-1-1-3-2">
                <text:number>•</text:number>
                <text:p text:style-name="al">Poelenloop 31 in Knegsel, bouwen van een carport</text:p>
              </text:list-item>
              <text:list-item text:style-override="id1-3-2-1-1-3-3">
                <text:number>•</text:number>
                <text:p text:style-name="al"> Eindhovenseweg 3d in Steensel, afwijken van het bestemmingsplan voor het wijzigen van het gebruik van een bijgebouw </text:p>
              </text:list-item>
              <text:list-item text:style-override="id1-3-2-1-1-3-4">
                <text:number>•</text:number>
                <text:p text:style-name="al">Oirschotsedijk 3b in Wintelre, uitbreiden van een pluimveehouderij (OBM)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 van rechtswege is verleend omdat binnen de beslistermijn geen besluit is genomen:</text:p>
            <text:p text:style-name="common-al">• Boksheidsedijk 19 in Eersel, verbouwen en uitbreiden van een woning, verzonden 07-10-2015 (reguliere procedure)</text:p>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Milieum</text:span>
            <text:span text:style-name="nadrukvet">eldingen</text:span>
          </text:p>
            <text:p text:style-name="common-al">Burgemeester en wethouders van Eersel maken bekend dat de volgende melding is ontvangen:</text:p>
            <text:p text:style-name="common-al">• Oirschotsedijk 3b in Wintelre, melding activiteitenbesluit </text:p>
            <text:p text:style-name="common-al">Meldingen liggen niet ter inzage. Tegen meldingen bestaan geen bezwaar- en beroepsmogelijkheden<text:span text:style-name="nadrukvet">.</text:span><text:span text:style-name="nadrukvet"/></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en zijn verleend:</text:p>
            <text:list text:style-name="id1-3-2-1-1-19">
              <text:list-item text:style-override="id1-3-2-1-1-19-1">
                <text:number>•</text:number>
                <text:p text:style-name="al">collectevergunning, gemeente Eersel, houden van een openbare inzameling van geld ten behoeve van het Oranje Fonds, verzonden 07-10-2015</text:p>
              </text:list-item>
              <text:list-item text:style-override="id1-3-2-1-1-19-2">
                <text:number>•</text:number>
                <text:p text:style-name="al">loterijvergunning, Eersel, organiseren van een loterij ten behoeve van carnaval, verzonden 05-10-2015 </text:p>
              </text:list-item>
              <text:list-item text:style-override="id1-3-2-1-1-19-3">
                <text:number>•</text:number>
                <text:p text:style-name="al">loterijvergunning, Knegsel, organiseren van een loterij door Carnavalsvereniging De Blaarkoppen, verzonden 05-10-2015 </text:p>
              </text:list-item>
            </text:list>
            <text:p text:style-name="tussenkopcur">
            <text:span text:style-name="nadrukvet">Bezwaar</text:span>
          </text:p>
            <text:p text:style-name="common-al">Belanghebbenden kunnen tegen deze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93842</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42</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42</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42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3842</meta:user-defined>
    <meta:user-defined meta:name="OVERHEIDop.GmbID/DC.identifier">gmb-2015-93842</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41 374251</meta:user-defined>
    <meta:user-defined meta:name="OVERHEIDop.versieInformatie"/>
  </office:meta>
</office:document-meta>
</file>