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De Tocht 11, 1611 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Tocht 11, 1611 HT Bovenkarspel</text:p>
            <text:p text:style-name="common-al">Voor: het verwijderen van asbesthoudende materialen </text:p>
            <text:p text:style-name="common-al">Datum verzonden: 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381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1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1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Tocht 11, 1611 H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817</meta:user-defined>
    <meta:user-defined meta:name="OVERHEIDop.GmbID/DC.identifier">gmb-2015-9381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11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131 522925</meta:user-defined>
    <meta:user-defined meta:name="OVERHEIDop.versieInformatie"/>
  </office:meta>
</office:document-meta>
</file>