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oerendijk 7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5 is een melding in het kader van het Activiteitenbesluit ontvangen van Vermue Minnaard en Zn VOF voor de locaties gelegen aan de Boerendijk 7 in Heinkenszand en Stadseweg te Wolphaartsdijk. </text:p>
            <text:p text:style-name="common-al">Het betreft een melding voor de opslag van vaste mest. De melding is geregistreerd onder nummer M-ACT150803/M-ACT150811.</text:p>
            <text:p text:style-name="last-al">Indien daaraan behoefte bestaat kunnen inlichtingen worden ingewonnen bij RUD Zeeland, telefoonnummer (0115) 745 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381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1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1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oerendijk 7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11</meta:user-defined>
    <meta:user-defined meta:name="OVERHEIDop.GmbID/DC.identifier">gmb-2015-9381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sele</meta:user-defined>
    <meta:user-defined meta:name="OVERHEIDgvop.Informatietype/DC.type">Overige besluiten van algemene strekking</meta:user-defined>
    <meta:user-defined meta:name="OVERHEID.Gemeente/DCTERMS.publisher">Borsele</meta:user-defined>
    <meta:user-defined meta:name="OVERHEID.Gemeente/DC.spatial">Borsele</meta:user-defined>
    <meta:user-defined meta:name="OVERHEIDop.versieInformatie"/>
  </office:meta>
</office:document-meta>
</file>