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Zuidpolderdijk Kad. S40,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5 oktober 2015 hebben verleend:</text:p>
            <text:p text:style-name="common-al">Oudelande, Zuidpolderdijk Kad S 40, het kappen van 31 populieren (populus nigra)</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9381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1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1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Zuidpolderdijk Kad. S40, Oudela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810</meta:user-defined>
    <meta:user-defined meta:name="OVERHEIDop.GmbID/DC.identifier">gmb-2015-93810</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35</meta:user-defined>
    <meta:user-defined meta:name="OVERHEIDop.woonplaats">Oudelande</meta:user-defined>
    <meta:user-defined meta:name="OVERHEIDop.straatnaam">Zuidpolderdijk</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8550 380528</meta:user-defined>
    <meta:user-defined meta:name="OVERHEIDop.versieInformatie"/>
  </office:meta>
</office:document-meta>
</file>