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Coudorp 47,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5 oktober 2015 hebben verleend:</text:p>
            <text:p text:style-name="common-al">Nieuwdorp, Coudorp 47, het rooien van de groensingel.</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38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Coudorp 47, Nieuw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09</meta:user-defined>
    <meta:user-defined meta:name="OVERHEIDop.GmbID/DC.identifier">gmb-2015-9380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5AH 47</meta:user-defined>
    <meta:user-defined meta:name="OVERHEIDop.woonplaats">Nieuwdorp</meta:user-defined>
    <meta:user-defined meta:name="OVERHEIDop.straatnaam">Coudorp</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0969 387391</meta:user-defined>
    <meta:user-defined meta:name="OVERHEIDop.versieInformatie"/>
  </office:meta>
</office:document-meta>
</file>