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emstraat ongenummerd (kavel 111)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september 2015 hebben ontvangen:</text:p>
            <text:p text:style-name="common-al">'s-Heerenhoek, Priemstraat ongenummerd (kavel 111), het bouwen van een woning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380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emstraat ongenummerd (kavel 111)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07</meta:user-defined>
    <meta:user-defined meta:name="OVERHEIDop.GmbID/DC.identifier">gmb-2015-9380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3BX</meta:user-defined>
    <meta:user-defined meta:name="OVERHEIDop.woonplaats">'s-Heerenhoek</meta:user-defined>
    <meta:user-defined meta:name="OVERHEIDop.straatnaam">Priem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2824 386740</meta:user-defined>
    <meta:user-defined meta:name="OVERHEIDop.versieInformatie"/>
  </office:meta>
</office:document-meta>
</file>