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bachtsstraat 43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september 2015 hebben ontvangen:</text:p>
            <text:p text:style-name="common-al">'s-Gravenpolder, Ambachtsstraat 43, het realiseren van een inrit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8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bachtsstraat 4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06</meta:user-defined>
    <meta:user-defined meta:name="OVERHEIDop.GmbID/DC.identifier">gmb-2015-9380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1BD 43</meta:user-defined>
    <meta:user-defined meta:name="OVERHEIDop.woonplaats">'s-Gravenpolder</meta:user-defined>
    <meta:user-defined meta:name="OVERHEIDop.straatnaam">Ambachts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1663 386640</meta:user-defined>
    <meta:user-defined meta:name="OVERHEIDop.versieInformatie"/>
  </office:meta>
</office:document-meta>
</file>