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angeweg 5, 's-Gravenpo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0 september 2015 hebben ontvangen:</text:p>
            <text:p text:style-name="common-al">'s-Gravenpolder, Langeweg 5, het wijzigen van de gevelindeling en het plaatsen van dakkapellen.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9380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0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0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weg 5, 's-Gravenpold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05</meta:user-defined>
    <meta:user-defined meta:name="OVERHEIDop.GmbID/DC.identifier">gmb-2015-93805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31CE 5</meta:user-defined>
    <meta:user-defined meta:name="OVERHEIDop.woonplaats">'s-Gravenpolder</meta:user-defined>
    <meta:user-defined meta:name="OVERHEIDop.straatnaam">Langeweg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51882 386642</meta:user-defined>
    <meta:user-defined meta:name="OVERHEIDop.versieInformatie"/>
  </office:meta>
</office:document-meta>
</file>