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ictoriastraat (kavel 44   45),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 oktober 2015 hebben ontvangen:</text:p>
            <text:p text:style-name="common-al">Kwadendamme, Victoriastraat (kavel 44   45), het bouwen van een twee-onder-een-kap woning.</text:p>
            <text:p text:style-name="last-al">De publicatie van de aanvraag heeft een informatief karakter. Tegen een aanvraag kan geen bezwaarschr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380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ictoriastraat (kavel 44   45)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04</meta:user-defined>
    <meta:user-defined meta:name="OVERHEIDop.GmbID/DC.identifier">gmb-2015-93804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4AW</meta:user-defined>
    <meta:user-defined meta:name="OVERHEIDop.woonplaats">Kwadendamme</meta:user-defined>
    <meta:user-defined meta:name="OVERHEIDop.straatnaam">Victoria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0144 383980</meta:user-defined>
    <meta:user-defined meta:name="OVERHEIDop.versieInformatie"/>
  </office:meta>
</office:document-meta>
</file>