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pomphuis aan de bestaande gevels van het flatgebouw, Waalstraat 1-1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aalstraat 1-175 Alkmaar:</text:span> het aanbrengen van een pomphuis aan de bestaande gevels van het flatgebouw </text:p>
            <text:p text:style-name="common-al">Datum einde bezwaartermijn: 07 maart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8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pomphuis aan de bestaande gevels van het flatgebouw, Waalstraat 1-17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80</meta:user-defined>
    <meta:user-defined meta:name="OVERHEIDop.GmbID/DC.identifier">gmb-2015-93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H 1d</meta:user-defined>
    <meta:user-defined meta:name="OVERHEIDop.woonplaats">Alkmaar</meta:user-defined>
    <meta:user-defined meta:name="OVERHEIDop.straatnaam">Waalstraat</meta:user-defined>
    <meta:user-defined meta:name="OVERHEID.PostcodeHuisnummer/OVERHEIDop.postcodeHuisnummer">1823EK 131</meta:user-defined>
    <meta:user-defined meta:name="OVERHEIDop.woonplaats">Alkmaar</meta:user-defined>
    <meta:user-defined meta:name="OVERHEIDop.straatnaam">Waa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84 516082</meta:user-defined>
    <meta:user-defined meta:name="OVERHEID.EPSG28992/DC.spatial">113045 516040</meta:user-defined>
    <meta:user-defined meta:name="OVERHEIDop.versieInformatie"/>
  </office:meta>
</office:document-meta>
</file>