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't Cra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veldtoertocht </text:p>
            <text:p text:style-name="common-al">
            <text:span text:style-name="nadrukvet">Locatie: 't C</text:span>
            <text:span text:style-name="nadrukvet">raneveld</text:span>
          </text:p>
            <text:p text:style-name="common-al">Datum: 24 oktober 2015</text:p>
            <text:p text:style-name="common-al">Tijd: 9:30-15:30</text:p>
            <text:p text:style-name="common-al">0ossiernummer: 2015-07-01384 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3799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9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9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't Cran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99</meta:user-defined>
    <meta:user-defined meta:name="OVERHEIDop.GmbID/DC.identifier">gmb-2015-93799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DK</meta:user-defined>
    <meta:user-defined meta:name="OVERHEIDop.woonplaats">Arnhem</meta:user-defined>
    <meta:user-defined meta:name="OVERHEIDop.straatnaam">'t Cranevel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24</meta:user-defined>
    <meta:user-defined meta:name="xs:date/OVERHEIDop.einddatum">2015-10-24</meta:user-defined>
    <meta:user-defined meta:name="OVERHEID.EPSG28992/DC.spatial">190478 445804</meta:user-defined>
    <meta:user-defined meta:name="OVERHEIDop.versieInformatie"/>
  </office:meta>
</office:document-meta>
</file>