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angvogelstraat 62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 oktober 2015 hebben ontvangen:</text:p>
            <text:p text:style-name="common-al">Heinkenszand, Zangvogelstraat 62, het vervangen van de kozijnen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379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gvogelstraat 62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796</meta:user-defined>
    <meta:user-defined meta:name="OVERHEIDop.GmbID/DC.identifier">gmb-2015-93796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CE 62</meta:user-defined>
    <meta:user-defined meta:name="OVERHEIDop.woonplaats">Heinkenszand</meta:user-defined>
    <meta:user-defined meta:name="OVERHEIDop.straatnaam">Zangvogel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5449 388092</meta:user-defined>
    <meta:user-defined meta:name="OVERHEIDop.versieInformatie"/>
  </office:meta>
</office:document-meta>
</file>