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Rijksstraatweg 118 te Haren G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plataan</text:p>
            <text:p text:style-name="common-al">Datum ontvangst:    28 september 2015</text:p>
            <text:p text:style-name="common-al">Zaaknummer:                   Z.09615/20150346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3793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93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jksstraatweg 11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93</meta:user-defined>
    <meta:user-defined meta:name="OVERHEIDop.GmbID/DC.identifier">gmb-2015-93793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BK 118</meta:user-defined>
    <meta:user-defined meta:name="OVERHEIDop.woonplaats">Haren Gn</meta:user-defined>
    <meta:user-defined meta:name="OVERHEIDop.straatnaam">Rijksstraat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6157 577168</meta:user-defined>
    <meta:user-defined meta:name="OVERHEIDop.versieInformatie"/>
  </office:meta>
</office:document-meta>
</file>