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Ridderspoorweg 2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2 berken</text:p>
            <text:p text:style-name="common-al">Datum ontvangst:    26 september 2015</text:p>
            <text:p text:style-name="common-al">Zaaknummer:                   Z.09588/20150331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379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Ridderspoorweg 28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90</meta:user-defined>
    <meta:user-defined meta:name="OVERHEIDop.GmbID/DC.identifier">gmb-2015-93790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3GK 28</meta:user-defined>
    <meta:user-defined meta:name="OVERHEIDop.woonplaats">Haren Gn</meta:user-defined>
    <meta:user-defined meta:name="OVERHEIDop.straatnaam">Ridderspoo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644 576928</meta:user-defined>
    <meta:user-defined meta:name="OVERHEIDop.versieInformatie"/>
  </office:meta>
</office:document-meta>
</file>