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Rijksstraatweg 284 te Haren G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1 kastanje</text:p>
            <text:p text:style-name="common-al">Datum ontvangst:    28 september 2015</text:p>
            <text:p text:style-name="common-al">Zaaknummer:                   Z.09586/20150343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3788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8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8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Rijksstraatweg 284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88</meta:user-defined>
    <meta:user-defined meta:name="OVERHEIDop.GmbID/DC.identifier">gmb-2015-93788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AE 28 4</meta:user-defined>
    <meta:user-defined meta:name="OVERHEIDop.woonplaats">Haren Gn</meta:user-defined>
    <meta:user-defined meta:name="OVERHEIDop.straatnaam">Rijksstraat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5482 578072</meta:user-defined>
    <meta:user-defined meta:name="OVERHEIDop.versieInformatie"/>
  </office:meta>
</office:document-meta>
</file>