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Westerse Drift 44 te Haren G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1 Japansse notenboom, 1 den</text:p>
            <text:p text:style-name="common-al">Datum ontvangst:    24 september 2015</text:p>
            <text:p text:style-name="common-al">Zaaknummer:                   Z.09575/20150330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3787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8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8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Westerse Drift 44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87</meta:user-defined>
    <meta:user-defined meta:name="OVERHEIDop.GmbID/DC.identifier">gmb-2015-93787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LJ 44</meta:user-defined>
    <meta:user-defined meta:name="OVERHEIDop.woonplaats">Haren Gn</meta:user-defined>
    <meta:user-defined meta:name="OVERHEIDop.straatnaam">Westerse drift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6327 576421</meta:user-defined>
    <meta:user-defined meta:name="OVERHEIDop.versieInformatie"/>
  </office:meta>
</office:document-meta>
</file>