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Oosterweg 77 te Haren G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, 1 kastanje</text:p>
            <text:p text:style-name="common-al">Datum ontvangst:    23 september 2015</text:p>
            <text:p text:style-name="common-al">Zaaknummer:                   Z.09555/20150326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93782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8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8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Oosterweg 77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82</meta:user-defined>
    <meta:user-defined meta:name="OVERHEIDop.GmbID/DC.identifier">gmb-2015-93782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1PC 77</meta:user-defined>
    <meta:user-defined meta:name="OVERHEIDop.woonplaats">Haren Gn</meta:user-defined>
    <meta:user-defined meta:name="OVERHEIDop.straatnaam">Ooster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6823 577456</meta:user-defined>
    <meta:user-defined meta:name="OVERHEIDop.versieInformatie"/>
  </office:meta>
</office:document-meta>
</file>