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vervangen van de voorgevel pui op de begane grond en het kappen van een taxus baccata in de patio, Langestraat 1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11JE115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/>
          </text:p>
            <text:p text:style-name="common-al">
            <text:span text:style-name="nadrukvet">Langestraat 115 Alkmaar</text:span>: het vervangen van de voorgevel pui op de begane grond en het kappen van een taxus baccata in de patio</text:p>
            <text:p text:style-name="common-al"> Datum ontvangst: 8 december 20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378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vervangen van de voorgevel pui op de begane grond en het kappen van een taxus baccata in de patio, Langestraat 1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378</meta:user-defined>
    <meta:user-defined meta:name="OVERHEIDop.GmbID/DC.identifier">gmb-2015-9378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17 516284</meta:user-defined>
    <meta:user-defined meta:name="OVERHEIDop.versieInformatie"/>
  </office:meta>
</office:document-meta>
</file>