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Twee Sluizen 12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akbedekking (pannen naar riet), Twee Sluizen 12, 4016 DC in Kapel-Avezaath (29-09-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377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7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7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Twee Sluizen 12 in Kapel-Avezaa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71</meta:user-defined>
    <meta:user-defined meta:name="OVERHEIDop.GmbID/DC.identifier">gmb-2015-93771</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58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6DC 12</meta:user-defined>
    <meta:user-defined meta:name="OVERHEIDop.woonplaats">Kapel-Avezaath</meta:user-defined>
    <meta:user-defined meta:name="OVERHEIDop.straatnaam">Twee Sluize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3185 433373</meta:user-defined>
    <meta:user-defined meta:name="OVERHEIDop.versieInformatie"/>
  </office:meta>
</office:document-meta>
</file>