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5">
      <text:list-level-style-bullet text:bullet-char="•" text:level="1">
        <style:list-level-properties text:min-label-width="10mm"/>
      </text:list-level-style-bullet>
    </text:list-style>
    <text:list-style style:name="id1-3-2-3-7-2-6">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3">
      <text:list-level-style-bullet text:bullet-char="•" text:level="1">
        <style:list-level-properties text:min-label-width="10mm"/>
      </text:list-level-style-bullet>
    </text:list-style>
    <text:list-style style:name="id1-3-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Rijswijk, bijeen in openbare vergadering op 29 september 2015;</text:p>
              <text:p text:style-name="al">Gelezen het voorstel van burgemeester en wethouders van 7 juli 2015, corsa nummer 15.064940;</text:p>
              <text:p text:style-name="al">Gelet op de artikelen 41c, tweede lid, en 69, tweede lid, van de Gemeentewet;</text:p>
              <text:p text:style-name="al">besluit :</text:p>
              <text:list text:style-name="id1-3-2-2-1-2-5">
                <text:list-item text:style-override="id1-3-2-2-1-2-5-1">
                  <text:number>1.</text:number>
                  <text:p text:style-name="al">De huidige Gedragscode voor het college van burgemeester en wethouders 2004 en de Gedragscode gemeenteraad 2004 in te trekken;</text:p>
                </text:list-item>
                <text:list-item text:style-override="id1-3-2-2-1-2-5-2">
                  <text:number>2.</text:number>
                  <text:p text:style-name="al">De Gedragscode integriteit voor burgemeester en wethouders van de gemeente Rijswijk 2015 vast te stellen;</text:p>
                </text:list-item>
              </text:list>
              <text:p text:style-name="al">
              <text:span text:style-name="nadrukvet"/>
            </text:p>
              <text:p text:style-name="al">
              <text:span text:style-name="nadrukvet">Inleiding</text:span>
            </text:p>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text:p>
              <text:p text:style-name="al">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 the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 </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text:span text:style-name="nadrukcur">het bestuur is open en integer en maakt duidelijk wat het daaronder verstaat.</text:span>”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1</text:span> </text:p>
              <text:p text:style-name="al">1.Deze gedragscode geldt voor de burgemeester en voor de wethouders, maar richt zich ook tot de bestuursorganen. </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 </text:p>
                </text:list-item>
                <text:list-item text:style-override="id1-3-2-2-2-2-3">
                  <text:number>2.</text:number>
                  <text:p text:style-name="al">De informatie betreft in ieder geval:</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ambt; </text:p>
                    </text:list-item>
                    <text:list-item text:style-override="id1-3-2-2-2-2-3-3-4">
                      <text:number>d.</text:number>
                      <text:p text:style-name="al">of de nevenfunctie bezoldigd of onbezoldigd is; en</text:p>
                    </text:list-item>
                    <text:list-item text:style-override="id1-3-2-2-2-2-3-3-5">
                      <text:number>e.</text:number>
                      <text:p text:style-name="al">indien bezoldigd wat de inkomsten daaruit zijn.</text:p>
                    </text:list-item>
                  </text:list>
                </text:list-item>
                <text:list-item text:style-override="id1-3-2-2-2-2-4">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3-3">
                  <text:number>2.</text:number>
                  <text:p text:style-name="al">De informatie betreft in ieder geval:</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 voor zover deze openbaar gemaakt moeten worden -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 </text:p>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 handelen in de uitoefening van hun ambt niet zodanig dat zij vooruitlopen op een functie na aftreden. </text:p>
                </text:list-item>
                <text:list-item text:style-override="id1-3-2-2-2-4-3">
                  <text:number>2.</text:number>
                  <text:p text:style-name="al">De wethouder bespreekt het voornemen tot tussentijdse aanvaarding van een functie na aftreden, met de burgemeester. </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Burgemeester en wethouders sluit de burgemeester en een wethouder gedurende een jaar na aftreden uit van het tegen beloning verrichten van werkzaamheden ten behoeve van de gemeente. </text:p>
                </text:list-item>
                <text:list-item text:style-override="id1-3-2-2-2-5-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Burgemeester en wethouders draagt de burgemeester en een wethouder niet eerder dan een jaar na aftreden voor als kandidaat voor benoeming tot commissaris dan wel bestuurslid van een verbonden partij. </text:p>
                </text:list-item>
                <text:list-item text:style-override="id1-3-2-2-2-6-3">
                  <text:number>2.</text:number>
                  <text:p text:style-name="al">Onder verbonden partij wordt verstaan hetgeen hieronder wordt verstaan in artikel 1.1 van het Besluit begroting en verantwoording provincies en gemeenten.</text:p>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 </text:p>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accepteert geen geschenken, faciliteiten en diensten als zijn onafhankelijke positie hierdoor kan worden beïnvloed. </text:p>
                </text:list-item>
                <text:list-item text:style-override="id1-3-2-2-4-2-3">
                  <text:number>2.</text:number>
                  <text:p text:style-name="al">Onverminderd het eerste lid kan de burgemeester respectievelijk de wethouder incidentele geschenken die een geschatte waarde van ten hoogste € 50 vertegenwoordigen behouden.</text:p>
                </text:list-item>
                <text:list-item text:style-override="id1-3-2-2-4-2-4">
                  <text:number>3.</text:number>
                  <text:p text:style-name="al">Geschenken die de burgemeester respectievelijk de wethouder uit hoofde van zijn ambt ontvangt en die een geschatte waarde van meer dan € 50 vertegenwoordigen worden, als zij niet worden teruggestuurd, eigendom van de gemeente. </text:p>
                </text:list-item>
                <text:list-item text:style-override="id1-3-2-2-4-2-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3">
                  <text:number>2.</text:number>
                  <text:p text:style-name="al">Bij twijfel legt de burgemeester respectievelijk de wethouder de uitnodiging ter bespreking voor aan burgemeester en wethouders.</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4-4-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text:p>
                </text:list-item>
                <text:list-item text:style-override="id1-3-2-2-4-4-4">
                  <text:number>3.</text:number>
                  <text:p text:style-name="al">De informatie is via internet beschikbaar.</text:p>
                </text:list-item>
                <text:list-item text:style-override="id1-3-2-2-4-4-5">
                  <text:number>4.</text:number>
                  <text:p text:style-name="al">De informatie over buitenlandse reizen voor rekening van derden wordt binnen één week na terugkeer in Nederland opgenomen in het register, bedoeld in artikel 5.3, tweede lid.</text:p>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5-2-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5-3-3">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5-3-4">
                  <text:number>3.</text:number>
                  <text:p text:style-name="al">Burgemeester en wethouders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4-3">
                  <text:number>2.</text:number>
                  <text:p text:style-name="al">De gemeentesecretaris legt hiervoor een register aan en beheert dit register. Het register is openbaar en via internet beschikbaar. </text:p>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 </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1">
                  <text:number>1.</text:number>
                  <text:p text:style-name="al">Op voorstel van de burgemeester maakt de gemeenteraad in ieder geval afspraken over:</text:p>
                  <text:list text:style-name="id1-3-2-2-6-3-2-1-3">
                    <text:list-item text:style-override="id1-3-2-2-6-3-2-1-3-1">
                      <text:number>a.</text:number>
                      <text:p text:style-name="al">de periodieke bespreking van het onderwerp integriteit in het algemeen en van de gedragscode in het bijzonder;</text:p>
                    </text:list-item>
                    <text:list-item text:style-override="id1-3-2-2-6-3-2-1-3-2">
                      <text:number>b.</text:number>
                      <text:p text:style-name="al">de aanwijzing van contactpersonen of aanspreekpunten integriteit; </text:p>
                    </text:list-item>
                    <text:list-item text:style-override="id1-3-2-2-6-3-2-1-3-3">
                      <text:number>c.</text:number>
                      <text:p text:style-name="al">de processtappen die worden gevolgd ingeval van een vermoeden van een integriteitschending van een politieke ambtsdrager van de gemeente.</text:p>
                    </text:list-item>
                  </text:list>
                </text:list-item>
                <text:list-item text:style-override="id1-3-2-2-6-3-2-2">
                  <text:number>2.</text:number>
                  <text:p text:style-name="al">De afspraken, bedoeld in het eerste lid, maken deel uit van deze gedragscode. </text:p>
                </text:list-item>
              </text:list>
              <text:p text:style-name="al">Aldus besloten door de Raad van de gemeente Rijswijk, in zijn openbare vergadering van 29 september 2015</text:p>
              <text:p text:style-name="al">De gemeenteraad,</text:p>
              <text:p text:style-name="al">de griffier,</text:p>
              <text:p text:style-name="al">J.A. Massaar, bpa </text:p>
              <text:p text:style-name="al">de voorzitter,</text:p>
              <text:p text:style-name="al">drs. M.J. Bezuijen </text:p>
            </text:section>
          </text:section>
        </text:section>
        <text:section text:name="nota-toelichting_id1-3-2-3" text:style-name="nota-toelichting">
          <text:p text:style-name="kop_level0">TOELICHTING</text:p>
          <text:section text:name="divisie_id1-3-2-3-2" text:style-name="divisie">
            <text:p text:style-name="kop_level1">Artikel 1</text:p>
            <text:p text:style-name="al">Wettelijke grondslag</text:p>
            <text:p text:style-name="al">De gemeenteraad stelt een gedragscode vast voor de voorzitter en overige leden van het dagelijks bestuur (artikelen 41c, tweede lid, en 69, tweede lid, Gemeentewet).</text:p>
          </text:section>
          <text:section text:name="divisie_id1-3-2-3-3" text:style-name="divisie">
            <text:p text:style-name="kop_level1">Artikel 2</text:p>
          </text:section>
          <text:section text:name="divisie_id1-3-2-3-4" text:style-name="divisie">
            <text:p text:style-name="kop_level1">Wettelijk kader</text:p>
          </text:section>
          <text:section text:name="divisie_id1-3-2-3-5" text:style-name="divisie">
            <text:p text:style-name="kop_level1">Afleggen eed of belofte (artikelen 41a en 65 Gemeentewet)</text:p>
            <text:p text:style-name="al">Alvorens zijn functie te kunnen uitoefenen legt de bestuurder de volgende eed (verklaring en belofte) </text:p>
            <text:p text:style-name="al">af: “Ik zweer (verklaar) dat ik om tot het ambt benoemd te worden, rechtstreeks noch middellijk, onder </text:p>
            <text:p text:style-name="al">welke naam of welk voorwendsel ook, enige gift of gunst heb gegeven of beloofd. Ik zweer (verklaar </text:p>
            <text:p text:style-name="al">en beloof) dat ik, om iets in dit ambt te doen of te laten, rechtstreeks noch middellijk enig geschenk </text:p>
            <text:p text:style-name="al">of enige belofte heb aangenomen of zal aannemen. Ik zweer (beloof) dat ik getrouw zal zijn aan de </text:p>
            <text:p text:style-name="al">Grondwet, dat ik de wetten zal nakomen en dat ik mijn plichten uit het ambt naar eer en geweten zal </text:p>
            <text:p text:style-name="al">vervullen.”</text:p>
          </text:section>
          <text:section text:name="divisie_id1-3-2-3-6" text:style-name="divisie">
            <text:p text:style-name="kop_level1">Persoonlijke belangen</text:p>
            <text:list text:style-name="id1-3-2-3-6-2">
              <text:list-item text:style-override="id1-3-2-3-6-2-1">
                <text:number>•</text:number>
                <text:p text:style-name="al">Een bestuurder neemt niet deel aan de stemming over een aangelegenheid die hem rechtstreeks of middellijk persoonlijk aangaat of waarbij hij als vertegenwoordiger is betrokken;</text:p>
              </text:list-item>
              <text:list-item text:style-override="id1-3-2-3-6-2-2">
                <text:number>•</text:number>
                <text:p text:style-name="al">de vaststelling of goedkeuring der rekening van een lichaam waaraan hij rekenplichtig is of tot welks bestuur hij hoort (artikel 58 jo artikel 28 Gemeentewet).</text:p>
              </text:list-item>
              <text:list-item text:style-override="id1-3-2-3-6-2-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section>
          <text:section text:name="divisie_id1-3-2-3-7" text:style-name="divisie">
            <text:p text:style-name="kop_level1">Incompatibiliteiten en nevenfuncties</text:p>
            <text:list text:style-name="id1-3-2-3-7-2">
              <text:list-item text:style-override="id1-3-2-3-7-2-1">
                <text:number>•</text:number>
                <text:p text:style-name="al">Verboden overeenkomsten/handelingen: bestuurders mogen in geschillen, waar de gemeente (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item>
              <text:list-item text:style-override="id1-3-2-3-7-2-2">
                <text:number>•</text:number>
                <text:p text:style-name="al">Onverenigbaarheid van functies: het zijn van een bestuurder sluit het hebben van een aantal andere functies uit (artikelen 36b en 68 Gemeentewet). Op overtreding van de incompatibiliteitenregeling staat uiteindelijk de sanctie van ontslag (artikelen 46, tweede lid, en 47 Gemeentewet).</text:p>
              </text:list-item>
              <text:list-item text:style-override="id1-3-2-3-7-2-3">
                <text:number>•</text:number>
                <text:p text:style-name="al">Vervulling nevenfuncties: voor bestuurders is bepaald dat zij geen nevenfuncties hebben die ongewenst zijn met het oog op een goede vervulling van hun ambt. Voor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list-item>
              <text:list-item text:style-override="id1-3-2-3-7-2-4">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3-7-2-5">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3-7-2-6">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section>
          <text:section text:name="divisie_id1-3-2-3-8" text:style-name="divisie">
            <text:p text:style-name="kop_level1">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section>
          <text:section text:name="divisie_id1-3-2-3-9" text:style-name="divisie">
            <text:p text:style-name="kop_level1">Artikelen 2.3 en 2.4 </text:p>
            <text:p text:style-name="al">In deze bepalingen is de zogenaamde ‘draaideurconstructie’ geregeld. In 2.3 gedurende 1 jaar na </text:p>
            <text:p text:style-name="al">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text:p>
            <text:p text:style-name="al">gemeenten. Daarin staat dat een verbonden partij een privaatrechtelijke of publiekrechtelijke organisatie is waarin de provincie of gemeente een bestuurlijk en een financieel belang heeft. </text:p>
            <text:p text:style-name="al">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text:p>
            <text:p text:style-name="al">evenzeer voor een functie bij de voormalige gemeente.</text:p>
          </text:section>
          <text:section text:name="divisie_id1-3-2-3-10" text:style-name="divisie">
            <text:p text:style-name="kop_level1">Artikel 3 </text:p>
          </text:section>
          <text:section text:name="divisie_id1-3-2-3-11" text:style-name="divisie">
            <text:p text:style-name="kop_level1">Wettelijk kader</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p text:style-name="al">Geheimhouding</text:p>
            <text:list text:style-name="id1-3-2-3-11-6">
              <text:list-item text:style-override="id1-3-2-3-11-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3-11-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3-11-6-3">
                <text:number>•</text:number>
                <text:p text:style-name="al">Het schenden van de geheimhoudingsplicht is een misdrijf (artikel 272 Wetboek van Strafrecht).</text:p>
              </text:list-item>
            </text:list>
          </text:section>
          <text:section text:name="divisie_id1-3-2-3-12" text:style-name="divisie">
            <text:p text:style-name="kop_level1">Artikel 3.1</text:p>
            <text:p text:style-name="al">Het is belangrijk de juiste maatregelen te treffen om te voorkomen dat onbevoegden vertrouwelijke </text:p>
            <text:p text:style-name="al">en/of geheime gegevens kunnen bezitten, raadplegen of beschadigen. Daarbij moet in de digitale </text:p>
            <text:p text:style-name="al">setting worden gedacht aan de beveiliging van de computer, smartphones e.d. met wachtwoorden en </text:p>
            <text:p text:style-name="al">het niet onbeheerd achterlaten van USB-sticks met vertrouwelijke/geheime informatie.</text:p>
          </text:section>
          <text:section text:name="divisie_id1-3-2-3-13" text:style-name="divisie">
            <text:p text:style-name="kop_level1">Artikel 4 </text:p>
          </text:section>
          <text:section text:name="divisie_id1-3-2-3-14" text:style-name="divisie">
            <text:p text:style-name="kop_level1">Wettelijk kader</text:p>
          </text:section>
          <text:section text:name="divisie_id1-3-2-3-15" text:style-name="divisie">
            <text:p text:style-name="kop_level1">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name="divisie_id1-3-2-3-16" text:style-name="divisie">
            <text:p text:style-name="kop_level1">Artikel 4.1</text:p>
            <text:p text:style-name="al">In de gedragscode is uitgangspunt dat geschenken, faciliteiten en diensten niet worden geaccepteerd </text:p>
            <text:p text:style-name="al">als hiermee de onafhankelijke positie van de bestuurder kan worden beïnvloed. Dat is in ieder geval </text:p>
            <text:p text:style-name="al">aan de orde in onderhandelingssituaties. Is daarvan geen sprake dan kunnen om praktische redenen </text:p>
            <text:p text:style-name="al">incidentele kleine geschenken (met een geschatte waarde van € 50 of minder) door de bestuurder </text:p>
            <text:p text:style-name="al">worden aanvaard, echter nooit op het huisadres. Duurdere geschenken worden niet aanvaard. Zij </text:p>
            <text:p text:style-name="al">worden teruggestuurd of eigendom van de gemeente die zorgt voor een goede bestemming van het geschenk. In een openbaar register worden opgenomen welke geschenken van meer dan € 50 de gemeente heeft aanvaard en welke bestemming daaraan is gegeven.</text:p>
          </text:section>
          <text:section text:name="divisie_id1-3-2-3-17" text:style-name="divisie">
            <text:p text:style-name="kop_level1">Artikel 4.2</text:p>
            <text:p text:style-name="al">Dit geldt ook als het gaat om werkbezoeken. </text:p>
          </text:section>
          <text:section text:name="divisie_id1-3-2-3-18" text:style-name="divisie">
            <text:p text:style-name="kop_level1">Artikel 4.3</text:p>
            <text:p text:style-name="al">Het gaat hier om excursies en evenementen die betrokkene als burgemeester, onderscheidenlijk als wethouder aanvaardt. Excursies en evenementen in de hoedanigheid van lid van een politieke </text:p>
            <text:p text:style-name="al">partij vallen hier dus niet onder.</text:p>
            <text:p text:style-name="al">Bij de artikelen 4.2 en 4.3. dienen eveneens als afwegingskader de motieven van de uitnodigende </text:p>
            <text:p text:style-name="al">partij beoordeeld te worden. Het kan en mag er niet om gaan de onafhankelijke positie van de bestuurders te beïnvloeden.</text:p>
          </text:section>
          <text:section text:name="divisie_id1-3-2-3-19" text:style-name="divisie">
            <text:p text:style-name="kop_level1">Artikel 5</text:p>
          </text:section>
          <text:section text:name="divisie_id1-3-2-3-20" text:style-name="divisie">
            <text:p text:style-name="kop_level1">Wettelijk kader</text:p>
            <text:p text:style-name="al">Geen andere inkomsten:</text:p>
            <text:p text:style-name="al">Een bestuurder geniet geen andere vergoedingen ten laste van de gemeente dan die bij of krachtens wet toegestaan zijn (artikelen 44 en 66 Gemeentewet).</text:p>
            <text:p text:style-name="al">Procedure van declaratie (modelverordeningen VNG en IPO):</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Buitenlandse dienstreis voor wethouders (modelverordeningen VNG en IPO):</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text:p>
            <text:p text:style-name="al">De gemeenteraad kan aan deze toestemming voorwaarden verbinden.</text:p>
          </text:section>
          <text:section text:name="divisie_id1-3-2-3-21" text:style-name="divisie">
            <text:p text:style-name="kop_level1">Artikel 5.1</text:p>
            <text:p text:style-name="al">Aan bestuurders worden rechtspositionele voorzieningen, vergoedingen en andere verstrekkingen </text:p>
            <text:p text:style-name="al">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list text:style-name="id1-3-2-3-21-5">
              <text:list-item text:style-override="id1-3-2-3-21-5-1">
                <text:number>a)</text:number>
                <text:p text:style-name="al">in beginsel worden voorzieningen en verstrekkingen in bruikleen ter beschikking gesteld;</text:p>
              </text:list-item>
              <text:list-item text:style-override="id1-3-2-3-21-5-2">
                <text:number>b)</text:number>
                <text:p text:style-name="al">indien een voorziening of verstrekking niet in bruikleen ter beschikking kan worden gesteld, wordt de factuur direct ten laste van de begroting van het bestuursorgaan betaald;</text:p>
              </text:list-item>
              <text:list-item text:style-override="id1-3-2-3-21-5-3">
                <text:number>c)</text:number>
                <text:p text:style-name="al">het vergoeden van voorzieningen en verstrekkingen achteraf door het indienen van declaraties, wordt tot een minimum beperkt;</text:p>
              </text:list-item>
              <text:list-item text:style-override="id1-3-2-3-21-5-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uiteraard nauwgezet moeten houden aan de regels en procedures die er met het oog hierop voor hem/haar gelden.</text:p>
          </text:section>
          <text:section text:name="divisie_id1-3-2-3-22" text:style-name="divisie">
            <text:p text:style-name="kop_level1">Artikelen 5.2 en 5.3</text:p>
            <text:p text:style-name="al">Uitgangspunten zijn hier eigen verantwoordelijkheid, transparantie en bereidheid om verantwoording </text:p>
            <text:p text:style-name="al">af te leggen. De beoordeling van de noodzaak van de buitenlandse dienstreis ligt uiteindelijk bij burgemeester en wethouders. </text:p>
            <text:p text:style-name="al">Ingevolge artikel 5.4 gelden de bepalingen van de artikelen 5.2 en 5.3 niet voor de meer reguliere </text:p>
            <text:p text:style-name="al">(buitenlandse) dienstreizen naar een Europese instelling of een dienstreis naar een buurgemeente </text:p>
            <text:p text:style-name="al">in het buitenland. Voor dergelijke (buitenlandse) reizen vormen deze bepalingen wel een belangrijke richtsnoer. </text:p>
            <text:p text:style-name="al">Buitenlandse reizen die worden gemaakt ten behoeve van de politieke partij zijn geen ‘dienstreizen’ en vallen dus niet onder de artikelen 5.2 en 5.3 en komen niet ten laste van de gemeente.</text:p>
          </text:section>
          <text:section text:name="divisie_id1-3-2-3-23" text:style-name="divisie">
            <text:p text:style-name="kop_level1">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section>
          <text:section text:name="divisie_id1-3-2-3-24" text:style-name="divisie">
            <text:p text:style-name="kop_level1">Artikel 6 </text:p>
          </text:section>
          <text:section text:name="divisie_id1-3-2-3-25" text:style-name="divisie">
            <text:p text:style-name="kop_level1">Artikel 6.1</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divisie_id1-3-2-3-26" text:style-name="divisie">
            <text:p text:style-name="kop_level1">Artikel 6.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text:p>
            <text:p text:style-name="al">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text:p>
            <text:p text:style-name="al">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
                      Nr. 9376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gemeente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68</meta:user-defined>
    <meta:user-defined meta:name="OVERHEIDop.GmbID/DC.identifier">gmb-2015-93768</meta:user-defined>
    <meta:user-defined meta:name="OVERHEID.Gemeente/DC.creator">Rijswijk</meta:user-defined>
    <meta:user-defined meta:name="OVERHEID.TaxonomieBeleidsagenda/OVERHEID.category">Bestuur | Gemeenten</meta:user-defined>
    <meta:user-defined meta:name="OVERHEIDop.referentienummer">15.064940</meta:user-defined>
    <meta:user-defined meta:name="DCTERMS.abstract">Gedragscode integriteit voor college van burgemeester en wethouders.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xs:date/OVERHEIDop.startdatum">2015-10-09</meta:user-defined>
    <meta:user-defined meta:name="OVERHEID.Gemeente/DC.spatial">Rijswijk</meta:user-defined>
    <meta:user-defined meta:name="OVERHEIDop.versieInformatie"/>
  </office:meta>
</office:document-meta>
</file>