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7">
      <text:list-level-style-bullet text:bullet-char="-" text:level="1">
        <style:list-level-properties text:min-label-width="10mm"/>
      </text:list-level-style-bullet>
    </text:list-style>
    <text:list-style style:name="id1-3-2-2-13-57-1">
      <text:list-level-style-bullet text:bullet-char="-" text:level="1">
        <style:list-level-properties text:min-label-width="10mm"/>
      </text:list-level-style-bullet>
    </text:list-style>
    <text:list-style style:name="id1-3-2-2-13-57-2">
      <text:list-level-style-bullet text:bullet-char="-" text:level="1">
        <style:list-level-properties text:min-label-width="10mm"/>
      </text:list-level-style-bullet>
    </text:list-style>
    <text:list-style style:name="id1-3-2-2-13-57-3">
      <text:list-level-style-bullet text:bullet-char="-" text:level="1">
        <style:list-level-properties text:min-label-width="10mm"/>
      </text:list-level-style-bullet>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3-3-1-1">
      <style:table-column-properties style:rel-column-width="33*"/>
    </style:style>
    <style:style style:family="table-column" style:parent-style-name="colspec" style:name="id1-3-2-3-3-1-2">
      <style:table-column-properties style:rel-column-width="33*"/>
    </style:style>
    <style:style style:family="table-column" style:parent-style-name="colspec" style:name="id1-3-2-3-3-1-3">
      <style:table-column-properties style:rel-column-width="33*"/>
    </style:style>
  </office:automatic-styles>
  <office:body>
    <office:text>
      <text:p text:style-name="new_page_staatscourant"/>
      <text:p text:style-name="single-kop-titel">Regeling briefadres gemeente Tiel 2014</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gelet op de artikelen 1.1, 2.23, 2.38, 2.39, 2.40, 2.41, 2.42, 2.45, 2.47 en 2.52 van de Wet Basisregistratie personen, artikel 29 van het Besluit basisregistratie personen, de artikelen 17, 18 en 19 van de Regeling basisregistratie personen, artikel 4:84 van de Algemene wet bestuursrecht en op de circulaires briefadres (BPR2013-00000746309/0000746310) van de minister van BZK van 6 december 2013;</text:p>
            <text:p text:style-name="al">overwegende dat het noodzakelijk is om een beleidsregel vast te stellen met betrekking tot de aangifte van een briefadres om het oneigenlijk gebruik van het briefadres tegen te gaan;</text:p>
            <text:p text:style-name="al">
            <text:span text:style-name="nadrukvet">besluit vast te stellen:</text:span>
          </text:p>
            <text:p text:style-name="al">
            <text:span text:style-name="nadrukvet">Regeling briefadres gemeente </text:span>
            <text:span text:style-name="nadrukvet">Tiel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en waar, indien daartoe grond bestaat, zorg wordt gedragen dat geschriften of inlichtingen daarover, betrokkene bereiken (artikel 1.1 onder p wet BRP);</text:p>
              </text:list-item>
              <text:list-item text:style-override="id1-3-2-2-1-3-2">
                <text:number>b.</text:number>
                <text:p text:style-name="al">briefadresgever: de natuurlijke persoon of rechtspersoon, bedoeld in artikel 2.42 Wet BRP, die een briefadres ter beschikking stelt;</text:p>
              </text:list-item>
              <text:list-item text:style-override="id1-3-2-2-1-3-3">
                <text:number>c.</text:number>
                <text:p text:style-name="al">briefadreshouder: de ingezetene in de basisregistratie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item text:style-override="id1-3-2-2-1-3-5">
                <text:number>e.</text:number>
                <text:p text:style-name="al">wet: Wet basisregistratie personen (Wet BRP).</text:p>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2-3">
              <text:list-item text:style-override="id1-3-2-2-2-3">
                <text:number> 1. </text:number>
                <text:p text:style-name="al">het ontbreken van een woonadres vanwege:</text:p>
                <text:list text:style-name="id1-3-2-2-2-3-3">
                  <text:list-item text:style-override="id1-3-2-2-2-3-3-1">
                    <text:number>a.</text:number>
                    <text:p text:style-name="al">dak- of thuisloosheid;</text:p>
                  </text:list-item>
                  <text:list-item text:style-override="id1-3-2-2-2-3-3-2">
                    <text:number>b.</text:number>
                    <text:p text:style-name="al">korte overbrugging tussen twee woonadressen;</text:p>
                  </text:list-item>
                  <text:list-item text:style-override="id1-3-2-2-2-3-3-3">
                    <text:number>c.</text:number>
                    <text:p text:style-name="al">de uitoefening van een ambulant beroep;</text:p>
                  </text:list-item>
                  <text:list-item text:style-override="id1-3-2-2-2-3-3-4">
                    <text:number>d.</text:number>
                    <text:p text:style-name="al">kort verblijf in het buitenland: gedurende een jaar ten hoogste twee derden van de tijd;</text:p>
                  </text:list-item>
                  <text:list-item text:style-override="id1-3-2-2-2-3-3-5">
                    <text:number>e.</text:number>
                    <text:p text:style-name="al">korter dan 2 jaar verblijf in het buitenland en varend op een schip dat de thuishaven in Nederland heeft.</text:p>
                  </text:list-item>
                </text:list>
              </text:list-item>
              <text:list-item text:style-override="id1-3-2-2-2-4">
                <text:number> 2. </text:number>
                <text:p text:style-name="al">verblijf in een instelling voor mannen- of vrouwenopvang (blijf-van-mijn-lijfhuizen).</text:p>
              </text:list-item>
              <text:list-item text:style-override="id1-3-2-2-2-5">
                <text:number> 3. </text:number>
                <text:p text:style-name="al">verblijf in een instelling als bedoeld in artikel 2.40 van de Wet BRP.</text:p>
              </text:list-item>
              <text:list-item text:style-override="id1-3-2-2-2-6">
                <text:number> 4. </text:number>
                <text:p text:style-name="al">wanneer naar het oordeel van de burgemeester het opnemen van een woonadres om veiligheidsredenen niet wenselijk is (artikel 2.41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 1. </text:number>
                <text:p text:style-name="al">De aangifte wordt gedaan in de gemeente waar het briefadres zich bevindt.</text:p>
              </text:list-item>
              <text:list-item text:style-override="id1-3-2-2-3-3">
                <text:number> 2. </text:number>
                <text:p text:style-name="al">De aangever is verplicht om bij de aangifte tot briefadres alle benodigde stukken te overleggen.</text:p>
              </text:list-item>
              <text:list-item text:style-override="id1-3-2-2-3-4">
                <text:number> 3. </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gene bij wie het briefadres wordt gehouden;</text:p>
                  </text:list-item>
                  <text:list-item text:style-override="id1-3-2-2-3-4-3-4">
                    <text:number>d.</text:number>
                    <text:p text:style-name="al">een ingevulde en ondertekende vragenlijst briefadres, als het briefadres gevraagd wordt op grond van artikel 2, eerste lid (uitgezonderd dak- of thuisloosheid bij Iriszorg en RIBW Nijmegen &amp; Rivierenland).</text:p>
                  </text:list-item>
                </text:list>
              </text:list-item>
              <text:list-item text:style-override="id1-3-2-2-3-5">
                <text:number>4.</text:number>
                <text:p text:style-name="al">De briefadresgever die als ingezetene in de BRP ingeschreven staat, kan maximaal aan twee gezinshuishoudens of twee alleenstaanden toestemming geven een briefadres te houden.</text:p>
              </text:list-item>
            </text:list>
          </text:section>
          <text:section text:name="artikel_id1-3-2-2-4" text:style-name="artikel">
            <text:p text:style-name="artikel_kop_titel"><text:span text:style-name="artikel_kop_label">Artikel</text:span> <text:span text:style-name="artikel_kop_nr">4</text:span> Onvolledige aangifte</text:p>
            <text:list text:style-name="id1-3-2-2-4-2">
              <text:list-item text:style-override="id1-3-2-2-4-2">
                <text:number>1.</text:number>
                <text:p text:style-name="al">De aangifte is volledig indien alle benodigde gegevens, zoals bedoeld in artikel 3, tweede en derde lid,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gestelde termijn aangevuld wordt, wordt de aangifte buiten behandeling gesteld.</text:p>
              </text:list-item>
            </text:list>
          </text:section>
          <text:section text:name="artikel_id1-3-2-2-5" text:style-name="artikel">
            <text:p text:style-name="artikel_kop_titel"><text:span text:style-name="artikel_kop_label">Artikel</text:span> <text:span text:style-name="artikel_kop_nr">5</text:span> Rechtspersoon als briefadres</text:p>
            <text:list text:style-name="id1-3-2-2-5-2">
              <text:list-item text:style-override="id1-3-2-2-5-2">
                <text:number>1.</text:number>
                <text:p text:style-name="al">Indien een rechtspersoon briefadresgever is, moet deze zijn opgenomen in tabel 1 van deze regeling.</text:p>
              </text:list-item>
              <text:list-item text:style-override="id1-3-2-2-5-3">
                <text:number>2.</text:number>
                <text:p text:style-name="al">De contactpersoon, zoals aangegeven in tabel 1 van deze regeling, moet schriftelijk goedkeuring hebben gegeven voor deze aangifte. </text:p>
              </text:list-item>
            </text:list>
          </text:section>
          <text:section text:name="artikel_id1-3-2-2-6" text:style-name="artikel">
            <text:p text:style-name="artikel_kop_titel"><text:span text:style-name="artikel_kop_label">Artikel</text:span> <text:span text:style-name="artikel_kop_nr">6</text:span> Briefadres om veiligheidsredenen</text:p>
            <text:list text:style-name="id1-3-2-2-6-2">
              <text:list-item text:style-override="id1-3-2-2-6-2">
                <text:number>1.</text:number>
                <text:p text:style-name="al">Een briefadres op grond van artikel 2, tweede en vierde lid, wordt uitsluitend toegekend bij goedkeuring door de teammanager Publiekszaken, uit hoofde van de burgemeester.</text:p>
              </text:list-item>
              <text:list-item text:style-override="id1-3-2-2-6-3">
                <text:number>2.</text:number>
                <text:p text:style-name="al">Een briefadres op grond van artikel 2, tweede en vierde lid, wordt uitsluitend toegekend op het adres van een rechtspersoon.</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 1. </text:number>
                <text:p text:style-name="al">Het is in ieder geval niet mogelijk om ingeschreven te worden op een briefadres, indien:</text:p>
                <text:list text:style-name="id1-3-2-2-7-2-3">
                  <text:list-item text:style-override="id1-3-2-2-7-2-3-1">
                    <text:number>a.</text:number>
                    <text:p text:style-name="al">de aangever een woonadres heeft;</text:p>
                  </text:list-item>
                  <text:list-item text:style-override="id1-3-2-2-7-2-3-2">
                    <text:number>b.</text:number>
                    <text:p text:style-name="al">de aangever niet varend is op een schip dat zijn thuishaven in Nederland heeft en langer dan acht maanden gedurende één jaar in het buitenland verblijft;</text:p>
                  </text:list-item>
                  <text:list-item text:style-override="id1-3-2-2-7-2-3-3">
                    <text:number>c.</text:number>
                    <text:p text:style-name="al">de aangever varend is op een schip dat zijn thuishaven in Nederland heeft en langer dan twee jaar in het buitenland verblijft;</text:p>
                  </text:list-item>
                  <text:list-item text:style-override="id1-3-2-2-7-2-3-4">
                    <text:number>d.</text:number>
                    <text:p text:style-name="al">er een onderzoek loopt naar de verblijfplaats van de briefadresgever;</text:p>
                  </text:list-item>
                  <text:list-item text:style-override="id1-3-2-2-7-2-3-5">
                    <text:number>e.</text:number>
                    <text:p text:style-name="al">het briefadres een adres betreft waarop reeds aan twee alleenstaanden of twee gezinshuishoudens een briefadres is verleend;</text:p>
                  </text:list-item>
                  <text:list-item text:style-override="id1-3-2-2-7-2-3-6">
                    <text:number>f.</text:number>
                    <text:p text:style-name="al">het briefadres geen bestaand adres betreft;</text:p>
                  </text:list-item>
                  <text:list-item text:style-override="id1-3-2-2-7-2-3-7">
                    <text:number>g.</text:number>
                    <text:p text:style-name="al">het briefadres een postbus is;</text:p>
                  </text:list-item>
                  <text:list-item text:style-override="id1-3-2-2-7-2-3-8">
                    <text:number>h.</text:number>
                    <text:p text:style-name="al">het briefadres bij een rechtspersoon is welke niet door het college van burgemeester en wethouders is aangewezen.</text:p>
                  </text:list-item>
                </text:list>
              </text:list-item>
            </text:list>
          </text:section>
          <text:section text:name="artikel_id1-3-2-2-8" text:style-name="artikel">
            <text:p text:style-name="artikel_kop_titel"><text:span text:style-name="artikel_kop_label">Artikel</text:span> <text:span text:style-name="artikel_kop_nr">8</text:span> Termijn briefadres</text:p>
            <text:list text:style-name="id1-3-2-2-8-2">
              <text:list-item text:style-override="id1-3-2-2-8-2">
                <text:number>1.</text:number>
                <text:p text:style-name="al"> In de situatie als bedoeld in artikel 2, eerste lid, sub b mag een briefadres worden gekozen voor de duur van maximaal drie maanden.</text:p>
              </text:list-item>
              <text:list-item text:style-override="id1-3-2-2-8-3">
                <text:number>2.</text:number>
                <text:p text:style-name="al"> In de situatie als bedoeld in artikel 2, eerste lid, sub d en e mag een briefadres worden gekozen voor de duur van maximaal de periode dat aangever buiten Nederland zal verblijven.</text:p>
              </text:list-item>
              <text:list-item text:style-override="id1-3-2-2-8-4">
                <text:number>3.</text:number>
                <text:p text:style-name="al"> Als de aangever voor het aflopen van de termijn als bedoeld in het eerste en tweede lid geen woonadres heeft gekozen, wordt door de aangever een verzoek ingediend om het briefadres te verlengen.</text:p>
              </text:list-item>
              <text:list-item text:style-override="id1-3-2-2-8-5">
                <text:number>4.</text:number>
                <text:p text:style-name="al"> In de situatie als bedoeld in artikel 2, eerste lid, sub b kan de termijn voor een briefadres eenmalig met maximaal drie maanden verlengd worden.</text:p>
              </text:list-item>
              <text:list-item text:style-override="id1-3-2-2-8-6">
                <text:number>5.</text:number>
                <text:p text:style-name="al"> De aanvraag voor verlenging van het briefadres wordt beoordeeld met inachtneming van de artikelen 2 en 7.</text:p>
              </text:list-item>
              <text:list-item text:style-override="id1-3-2-2-8-7">
                <text:number>6.</text:number>
                <text:p text:style-name="al"> Onverminderd hetgeen is bepaald in het eerste tot en met het vijfde lid, is diegene waarop het briefadres betrekking heeft gehouden om binnen vijf dagen na de wijziging van zijn adres hiervan aangifte te doen bij de gemeente waar hij zijn nieuwe adres heeft. </text:p>
              </text:list-item>
            </text:list>
          </text:section>
          <text:section text:name="artikel_id1-3-2-2-9" text:style-name="artikel">
            <text:p text:style-name="artikel_kop_titel"><text:span text:style-name="artikel_kop_label">Artikel</text:span> <text:span text:style-name="artikel_kop_nr">9</text:span> Overgangsperiode</text:p>
            <text:p text:style-name="al">Voor briefadressen die al zijn toegekend voor de inwerkingtreding van deze beleidsregel wordt een overgangsperiode van maximaal zes maanden gehanteerd. Daarna wordt een eventueel verzoek om verlenging getoetst aan deze beleidsregel. </text:p>
          </text:section>
          <text:section text:name="artikel_id1-3-2-2-10" text:style-name="artikel">
            <text:p text:style-name="artikel_kop_titel"><text:span text:style-name="artikel_kop_label">Artikel</text:span> <text:span text:style-name="artikel_kop_nr">10</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eerste dag na de datum van bekendmaking. </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eling briefadres gemeente Tiel 2014.</text:p>
            <text:p text:style-name="al">Aldus vastgesteld in de vergadering van 16 december 2014.</text:p>
            <text:p text:style-name="al">de secretaris, de burgemeester,</text:p>
            <text:p text:style-name="al"/>
          </text:section>
          <text:section text:name="artikel_id1-3-2-2-13" text:style-name="artikel">
            <text:p text:style-name="artikel_kop_titel">Toelichting op de Regeling briefadres</text:p>
            <text:p text:style-name="tussenkopcur">Toelichting artikel 1, sub d, onder 3:</text:p>
            <text:p text:style-name="al">Onder een alleenstaande ouder wordt verstaan:</text:p>
            <text:list text:style-name="id1-3-2-2-13-4">
              <text:list-item text:style-override="id1-3-2-2-13-4-1">
                <text:number>1.</text:number>
                <text:p text:style-name="al">een ongehuwd ouder, zonder geregistreerd partnerschap;</text:p>
              </text:list-item>
              <text:list-item text:style-override="id1-3-2-2-13-4-2">
                <text:number>2.</text:number>
                <text:p text:style-name="al">een ouder wiens huwelijk of geregistreerd partnerschap is ontbonden of beëindigd;</text:p>
              </text:list-item>
              <text:list-item text:style-override="id1-3-2-2-13-4-3">
                <text:number>3.</text:number>
                <text:p text:style-name="al">een gehuwd ouder, die niet samenwoont met de echtgenoot (of echtgenote), of</text:p>
              </text:list-item>
            </text:list>
            <text:list text:style-name="id1-3-2-2-13-5">
              <text:list-item text:style-override="id1-3-2-2-13-5-1">
                <text:number>4.</text:number>
                <text:p text:style-name="al">een ouder met een geregistreerd partnerschap, die niet samenwoont met deze partner.</text:p>
              </text:list-item>
            </text:list>
            <text:p text:style-name="tussenkopcur">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tussenkopcur">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tussenkopcur">Toelichting artikel 2, lid 1, sub c:</text:p>
            <text:p text:style-name="al">Personen die vallen onder de categorie ‘ambulant beroep’, zoals binnenvaartschippers die (met hun gezin) aan boord van een schip wonen en kermismedewerkers die (met hun gezin) met de kermisattractie meereizen, komen in aanmerking voor een briefadres, mits zij geen woonadres hebben.</text:p>
            <text:p text:style-name="tussenkopcur">Toelichting artikel 2, lid 1, sub d:</text:p>
            <text:p text:style-name="al">Als iemand naar het buitenland vertrekt, wordt gekeken voor welke periode iemand naar het buitenland gaat. Iemand moet een briefadres kiezen, wanneer hij/zij voor een kortere periode dan acht maanden in een tijdsbestek van een jaar naar het buitenland gaat en niet meer beschikt over een woonadres.</text:p>
            <text:p text:style-name="al">Op grond van artikel 68 Wet BRP kan iemand die voor een periode van meer dan acht maanden naar het buitenland vertrekt niet als ingezetene ingeschreven blijven in de BRP. In de BRP wordt dan opgenomen dat hij/zij vertrokken is naar het buitenland. In dat geval is de burger verplicht om aangifte te doen van zijn vertrek naar het buitenland. Op grond van de aangifte wordt de bijhouding van zijn persoonslijst in de BRP opgeschort vanwege emigratie. In dat geval kan geen briefadres gekozen worden.</text:p>
            <text:p text:style-name="tussenkopcur">Toelichting artikel 2, lid 1, sub e:</text:p>
            <text:p text:style-name="al">Als een inwoner gaat varen aan boord van een schip dat in Nederland de thuishaven heeft en er is bij vertrek de redelijke verwachting dat hij/zij niet langer dan twee jaar buiten Nederland zal verblijven, dan hoeft hij/zij geen aangifte van vertrek te doen (Artikel 58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tussenkopcur">Toelichting artikel 2, lid 2:</text:p>
            <text:p text:style-name="al">Bij circulaire van de minister van Binnenlandse Zaken en Koninkrijksrelaties van 17 mei 2005 (kenmerk BPR2005/U56970)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tussenkopcur">Toelichting artikel 2, lid 3:</text:p>
            <text:p text:style-name="al">Degene die zijn woonadres heeft in een instelling, kan in afwijking van artikel 65, lid 1 en artikel 66, lid 1 van de Wet BRP, in plaats van inschrijving op zijn woonadres een briefadres kiezen. Op grond van artikel 67, lid 3 Wet BRP zijn dit instellingen voor gezondheidszorg, instellingen op het gebied van kinderbescherming en penitentiaire instellingen. In artikel 32 t/m 34 van de Regeling BRP is aangegeven voor welke instellingen een briefadres gekozen kan worden.</text:p>
            <text:p text:style-name="al">Het college van B&amp;W is eveneens bevoegd, op grond van artikel 67, lid 4 Wet BRP, instellingen op het terrein van maatschappelijke opvang aan te wijzen.</text:p>
            <text:p text:style-name="tussenkopcur">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De aangifte wordt altijd gedaan in de gemeente waar het briefadres zich bevindt.</text:p>
            <text:p text:style-name="tussenkopcur">Toelichting artikel 3, lid 2 en 3:</text:p>
            <text:p text:style-name="al">Bij de aangifte dient een schriftelijke verklaring van instemming te worden gevoegd van degene bij wie het briefadres wordt gehouden, op grond van artikel 70, lid 2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tussenkopcur">Toelichting artikel 3, lid 4:</text:p>
            <text:p text:style-name="al">Maximaal twee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10.</text:p>
            <text:p text:style-name="tussenkopcur">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p text:style-name="al">Het is toegestaan om in de mededeling tot aanvulling van gegevens (4:5 Awb) al melding te maken van het voornemen om de aangifte buiten behandeling te stellen (4:7 Awb) in het geval dat niet voldaan wordt aan de aanvulling.</text:p>
            <text:p text:style-name="tussenkopcur">Toelichting artikel 5:</text:p>
            <text:p text:style-name="al">Het college van burgemeester en wethouders kan op basis van artikel 2.42, lid 2 Wet BRP,</text:p>
            <text:p text:style-name="al">rechtspersonen aanwijzen om als briefadresgever op te treden. Bij circulaire van de minister van Binnenlandse Zaken en Koninkrijksrelaties van 6 december 2013 (2013-0000746309) is</text:p>
            <text:p text:style-name="al">aangegeven dat dit vooral instellingen voor dak- en thuislozen, ex-gedetineerden en bedreigde personen betreft. Bedrijven die hun adres op internet aanbieden vallen niet onder deze regeling. In het eerste lid is een tabel opgenomen (bijlage 1) waarin de instellingen staan welke een briefadres mogen aanbieden. Tevens is het adres expliciet opgenomen en is een contactpersoon aangewezen die de toestemmingsverklaring moet ondertekenen. Bij besluit van het college van burgemeester en wethouders kan de tabel gewijzigd worden.</text:p>
            <text:p text:style-name="tussenkopcur">Toelichting artikel 6, lid 1:</text:p>
            <text:p text:style-name="al">Conform artikel 2.41 Wet BRP is het verstrekken van een briefadres om veiligheidsredenen een burgemeestersbevoegdheid. Op basis van het tweede lid van artikel 2.41 Wet BRP kan hier nader invulling aan gegeven worden.</text:p>
            <text:p text:style-name="tussenkopcur">Toelichting artikel 6, lid 2:</text:p>
            <text:p text:style-name="al">Bij circulaire van de minister van Binnenlandse Zaken en koninkrijksrelaties van 6 december 2013 (2013-000746310) is bepaald dat voor een briefadres om veiligheidsredenen vooral personen in aanmerking komen die te maken hebben met huiselijk geweld. Hiervoor worden deze personen opgevangen in blijf-van-mijn-lijf- en andere opvanghuizen.</text:p>
            <text:p text:style-name="tussenkopcur">Toelichting artikel 7:</text:p>
            <text:p text:style-name="al">Het betreft hier een (niet-limitatieve) opsomming van weigeringsgronden voor de aangifte briefadres. Het is echter wel toegestaan om een briefadres bij inschrijving op grond van aangifte van verblijf en adres te kiezen. Dit is niet in strijd met artikel 65 wet BRP. Het kiezen van een briefadres om permanente bewoning van een recreatiewoning mogelijk te maken is geen gegronde reden. Er wordt niet voldaan aan artikel 7 onder a van deze regel.</text:p>
            <text:p text:style-name="tussenkopcur">Toelichting artikel 7 sub a:</text:p>
            <text:p text:style-name="al">Er kan geen briefadres gekozen worden indien de aangever een woonadres heeft. Onder woonadres wordt het adres verstaan als bedoeld in artikel 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 van de tijd zal overnachten. In de situatie dat geen woonadres vastgesteld kan worden, kan wel gekozen worden voor een briefadres.</text:p>
            <text:p text:style-name="tussenkopcur">Toelichting artikel 7 sub b en c:</text:p>
            <text:p text:style-name="al">Er dient aangifte van vertrek uit Nederland gedaan te worden als de persoon langer buiten Nederland verblijft dan een periode van twee derde van een jaar. In dat geval kan niet gekozen worden voor een briefadres. Hierop is één uitzondering, in het geval de persoon op een schip vaart. Zie hiervoor de toelichting bij artikel 2, lid 1, sub e.</text:p>
            <text:p text:style-name="tussenkopcur">Toelichting artikel 7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text:p>
            <text:p text:style-name="al">Dit betekent dat er maximaal twee alleenstaanden, twee gezinshuishoudens of één </text:p>
            <text:p text:style-name="al">alleenstaande en één gezinshuishouden een briefadres kunnen hebben op één adres. Zie ook de toelichting bij artikel 3, lid 4 en artikel 10.</text:p>
            <text:p text:style-name="tussenkopcur">Toelichting artikel 7 sub g:</text:p>
            <text:p text:style-name="al">Een briefadres kan geen postbus zijn. Kenmerk van een briefadres is dat er een waarborg is, dat voor de briefadreshouder bestemde geschriften of inlichtingen daarover aan deze worden doorgegeven of meegedeeld. Als post naar een postbus wordt gestuurd, wordt aan die voorwaarde niet voldaan.</text:p>
            <text:p text:style-name="tussenkopcur">Toelichting artikel 8, lid 1 en 4:</text:p>
            <text:p text:style-name="al">Om het tijdelijke karakter te bevestigen is besloten om een briefadres voor een periode van drie maanden te verlenen met de mogelijkheid tot éénmalige verlenging met nogmaals drie maanden. Na het verloop van deze periode moet de burger zijn ingeschreven op het woonadres waar hij feitelijk verblijft. Deze periode van drie maanden is bewust gekozen om op deze manier in ieder geval na drie maanden een contactmoment te hebben met de burger, om zo te zorgen dat hij/zij snel een woonadres heeft (artikel 2, 1<text:span text:style-name="sup">e</text:span> lid sub b).</text:p>
            <text:p text:style-name="al">Hierop zijn een aantal uitzonderingen: </text:p>
            <text:list text:style-name="id1-3-2-2-13-57">
              <text:list-item text:style-override="id1-3-2-2-13-57-1">
                <text:number>-</text:number>
                <text:p text:style-name="al">Als van te voren bekend is dat iemand een bepaalde periode in het buitenland zal verblijven en geen woonadres heeft, dan kan een briefadres worden verleend voor maximaal deze termijn.</text:p>
              </text:list-item>
              <text:list-item text:style-override="id1-3-2-2-13-57-2">
                <text:number>-</text:number>
                <text:p text:style-name="al">Een andere uitzondering heeft te maken met de feitelijke onmogelijkheid van de burger om een woonadres te hebben. Hierbij valt te denken aan schippers. Zolang deze schippers varen kunnen zij kiezen voor een briefadres. Het recht op het briefadres kan voor deze categorie bijvoorbeeld om de vijf jaar worden getoetst.</text:p>
              </text:list-item>
              <text:list-item text:style-override="id1-3-2-2-13-57-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tussenkopcur">Toelichting artikel 8, lid 5:</text:p>
            <text:p text:style-name="al">Als de briefadreshouder een verzoek doet om na de overeengekomen termijn ingeschreven te blijven op zijn briefadres, dan wordt opnieuw beoordeeld of hij aan de voorwaarden die zijn gesteld in deze regeling voldoet.</text:p>
            <text:p text:style-name="tussenkopcur">Toelichting artikel 8, lid 6:</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tussenkopcur">Toelichting artikel 10:</text:p>
            <text:p text:style-name="al">In uitzonderingsgevallen kan het gerechtvaardigd zijn om af te wijken van deze regeling. Bijvoorbeeld in het geval van de eenmalige verlenging zoals vastgelegd in artikel 8 van de regeling. 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circulaire van 17 mei 2005. In deze circulaire zijn de mogelijkheden aangegeven die bewoners van opvanghuizen hebben om in de gemeentelijke basisadministratie (BRP) een briefadres te kiezen bij een gemeente of aan het kantoor van een opvanghuis.</text:p>
            <text:p text:style-name="al"/>
          </text:section>
          <text:section text:name="artikel_id1-3-2-2-14" text:style-name="artikel">
            <text:p text:style-name="artikel_kop_titel"><text:span text:style-name="artikel_kop_label">Bijlage </text:span> <text:span text:style-name="artikel_kop_nr">1 </text:span> Vragenlijst briefadres</text:p>
            <text:p text:style-name="al">
            <text:span text:style-name="nadrukondlijn">Vragenformulier briefadres</text:span>
          </text:p>
            <text:p text:style-name="al"/>
            <text:p text:style-name="al">Vul het formulier volledig in en onderteken het. Lees eerst bijgaande brief voordat u het formulier invult. De vragen in dit formulier worden gesteld om te kunnen beoordelen of u een briefadres kunt aanvragen.</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ext:span text:style-name="nadrukvet">Vragen</text:span>
                    </text:p>
                  </table:table-cell>
                  <table:table-cell table:style-name="entry" table:number-rows-spanned="1" table:number-columns-spanned="1">
                    <text:p text:style-name="table_al">
                      <text:span text:style-name="nadrukvet">Ja *</text:span>
                    </text:p>
                  </table:table-cell>
                  <table:table-cell table:style-name="entry" table:number-rows-spanned="1" table:number-columns-spanned="1">
                    <text:p text:style-name="table_al">
                      <text:span text:style-name="nadrukvet">Nee*</text:span>
                    </text:p>
                  </table:table-cell>
                </table:table-row>
                <table:table-row table:style-name="row">
                  <table:table-cell table:style-name="entry" table:number-rows-spanned="1" table:number-columns-spanned="1">
                    <text:p text:style-name="table_al">Heeft u een vaste   woon- of verblijfplaats, waaronder ook begrepen een voer- of vaartuig dat een   vaste stand- of ligplaats heef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t u op   een adres en wil de hoofdbewoner u uitsluitend als briefadres laten   inschrijven vanwege nadelige financiële consequenties voor de hoofdbewoner   zelf (bijstandsuitkering, huurtoeslag, et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t u in   een woning of caravan gelegen in een gebied dat bestemd is voor recreatie   (vakantie- of bungalowpar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t u   afwisselend op meer dan één adres en verblijft u wel regelmatig de meeste   tijd op één van deze adressen en bevinden zich op dat adres ook uw   persoonlijke bezitt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rekt u voor   een periode van langer dan acht maanden naar het buiten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t u wel   in Tiel, maar geniet u nachtrust in de open lucht of op een bank in het park   of in uw auto?</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t u in   een zorginstelling of penitentiaire inrichting?</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
              <text:p text:style-name="table_bottom"/>
            </text:section>
            <text:p text:style-name="al">*  Vakje aankruisen</text:p>
            <text:p text:style-name="al"> </text:p>
            <text:p text:style-name="al">
            <text:span text:style-name="nadrukvet">Waarom wilt u een briefadres? </text:span>
          </text:p>
            <text:p text:style-name="al">Geef hieronder een volledige omschrijving om welke reden u een briefadres aanvraagt.</text:p>
            <text:p text:style-name="al"> </text:p>
            <text:p text:style-name="al"> </text:p>
            <text:p text:style-name="al"> </text:p>
            <text:p text:style-name="al"> </text:p>
            <text:p text:style-name="al"> </text:p>
            <text:p text:style-name="al"> </text:p>
            <text:p text:style-name="al"> </text:p>
            <text:p text:style-name="al">
            <text:span text:style-name="nadrukvet">Uw gegevens</text:span>
          </text:p>
            <text:p text:style-name="al">Voorletters en achternaam    : __________________________________________________</text:p>
            <text:p text:style-name="al"> </text:p>
            <text:p text:style-name="al">Geboortedatum                      : __________________________________________________</text:p>
            <text:p text:style-name="al"> </text:p>
            <text:p text:style-name="al">Geboorteplaats                      : __________________________________________________</text:p>
            <text:p text:style-name="al"> </text:p>
            <text:p text:style-name="al">Telefoon                                 : __________________________________________________</text:p>
            <text:p text:style-name="al"> </text:p>
            <text:p text:style-name="al"> </text:p>
            <text:p text:style-name="al">
            <text:span text:style-name="nadrukvet">Verklaring en ondertekening</text:span>
          </text:p>
            <text:p text:style-name="al">Ik verklaar het formulier volledig en naar waarheid te hebben ingevuld.</text:p>
            <text:p text:style-name="al"> </text:p>
            <text:p text:style-name="al">Datum             : _____________________________________________________________</text:p>
            <text:p text:style-name="al"> </text:p>
            <text:p text:style-name="al">Handtekening  : _____________________________________________________________</text:p>
            <text:p text:style-name="al"> </text:p>
            <text:p text:style-name="al"> </text:p>
            <text:p text:style-name="al">
            <text:span text:style-name="nadrukcur">Opmerking: Bij valsheid in geschrifte of oplichting wordt altijd aangifte gedaan bij de politie!</text:span>
          </text:p>
            <text:p text:style-name="al"/>
          </text:section>
        </text:section>
        <text:section text:name="bijlage_id1-3-2-3" text:style-name="bijlage">
          <text:p text:style-name="bijlage_top"/>
          <text:p text:style-name="hoofdstuk_kop"><text:span text:style-name="label">Tabel </text:span> <text:span text:style-name="nr">1</text:span>  Rechtspersonen </text:p>
          <text:p text:style-name="tussenkopcur">Bijlage bij artikel 5 </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
                    <text:span text:style-name="nadrukvet">Naam instelling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Contactpersoon</text:span>
                  </text:p>
                </table:table-cell>
              </table:table-row>
              <table:table-row table:style-name="row">
                <table:table-cell table:style-name="entry" table:number-rows-spanned="1" table:number-columns-spanned="1">
                  <text:p text:style-name="table_al">Iriszorg</text:p>
                </table:table-cell>
                <table:table-cell table:style-name="entry" table:number-rows-spanned="1" table:number-columns-spanned="1">
                  <text:p text:style-name="table_al">Achterweg 11</text:p>
                  <text:p text:style-name="table_al">4001 MV Tiel</text:p>
                </table:table-cell>
                <table:table-cell table:style-name="entry" table:number-rows-spanned="1" table:number-columns-spanned="1">
                  <text:p text:style-name="table_al">Theo van den Bosch</text:p>
                </table:table-cell>
              </table:table-row>
              <table:table-row table:style-name="row">
                <table:table-cell table:style-name="entry" table:number-rows-spanned="1" table:number-columns-spanned="1">
                  <text:p text:style-name="table_al">RIBW</text:p>
                  <text:p text:style-name="table_al">Nijmegen &amp; Rivierenland</text:p>
                </table:table-cell>
                <table:table-cell table:style-name="entry" table:number-rows-spanned="1" table:number-columns-spanned="1">
                  <text:p text:style-name="table_al">Kwelkade 18</text:p>
                  <text:p text:style-name="table_al">4001 RM Tiel</text:p>
                </table:table-cell>
                <table:table-cell table:style-name="entry" table:number-rows-spanned="1" table:number-columns-spanned="1">
                  <text:p text:style-name="table_al">Carlos Weijers</text:p>
                </table:table-cell>
              </table:table-row>
              <table:table-row table:style-name="row">
                <table:table-cell table:style-name="entry" table:number-rows-spanned="1" table:number-columns-spanned="1">
                  <text:p text:style-name="table_al">Gemeente Tiel</text:p>
                </table:table-cell>
                <table:table-cell table:style-name="entry" table:number-rows-spanned="1" table:number-columns-spanned="1">
                  <text:p text:style-name="table_al">Achterweg 2</text:p>
                  <text:p text:style-name="table_al">4001 MV Tiel</text:p>
                </table:table-cell>
                <table:table-cell table:style-name="entry" table:number-rows-spanned="1" table:number-columns-spanned="1">
                  <text:p text:style-name="table_al">Teammanager Publieks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
                      Nr. 937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riefadres gemeente Tiel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376</meta:user-defined>
    <meta:user-defined meta:name="OVERHEIDop.GmbID/DC.identifier">gmb-2015-9376</meta:user-defined>
    <meta:user-defined meta:name="OVERHEID.Gemeente/DC.creator">Tiel</meta:user-defined>
    <meta:user-defined meta:name="OVERHEID.TaxonomieBeleidsagenda/OVERHEID.category">Bestuur | Gemeenten</meta:user-defined>
    <meta:user-defined meta:name="OVERHEIDop.referentienummer">Regelgevingregister 2015, nr. 2.01 / Collegevergadering 16-12-2014, nr. 3.A.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el</meta:user-defined>
    <meta:user-defined meta:name="OVERHEIDgvop.Informatietype/DC.type">Beleidsregels</meta:user-defined>
    <meta:user-defined meta:name="OVERHEID.Gemeente/DCTERMS.publisher">Tiel</meta:user-defined>
    <meta:user-defined meta:name="OVERHEID.Gemeente/DC.spatial">Tiel</meta:user-defined>
    <meta:user-defined meta:name="OVERHEIDop.versieInformatie"/>
  </office:meta>
</office:document-meta>
</file>