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131, Hoogkarspel (OV979/326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oktober 2015 een aanvraag ontvangen voor het realiseren van een praktijk als gewichtsconsulente/personal trainer aan huis aan de Streekweg 131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375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5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5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131, Hoogkarspel (OV979/326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54</meta:user-defined>
    <meta:user-defined meta:name="OVERHEIDop.GmbID/DC.identifier">gmb-2015-9375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C 13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060 522832</meta:user-defined>
    <meta:user-defined meta:name="OVERHEIDop.versieInformatie"/>
  </office:meta>
</office:document-meta>
</file>