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erdijk 44A, Wijdenes (OV980/326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oktober 2015 een aanvraag ontvangen voor het kappen van 6 coniferen, 4 esdoorns en 1 els aan de zij- en achterkant van de woning aan de Zuiderdijk 44A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375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5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5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dijk 44A, Wijdenes (OV980/326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53</meta:user-defined>
    <meta:user-defined meta:name="OVERHEIDop.GmbID/DC.identifier">gmb-2015-9375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MV 44a</meta:user-defined>
    <meta:user-defined meta:name="OVERHEIDop.woonplaats">Wijdenes</meta:user-defined>
    <meta:user-defined meta:name="OVERHEIDop.straatnaam">Zuiderdij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859 515174</meta:user-defined>
    <meta:user-defined meta:name="OVERHEIDop.versieInformatie"/>
  </office:meta>
</office:document-meta>
</file>