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Intocht Sint Nicolaas Westwoud</text:p>
      <text:section text:name="zakelijke-mededeling_id1-3-2" text:style-name="zakelijke-mededeling">
        <text:section text:name="zakelijke-mededeling-tekst_id1-3-2-1" text:style-name="zakelijke-mededeling-tekst">
          <text:section text:name="tekst_id1-3-2-1-1" text:style-name="tekst">
            <text:p text:style-name="common-al">Op 7 oktober 2015 is vergunning verleend voor het houden van de intocht van Sint Nicolaas in Westwoud. Het evenement wordt gehouden op 22 november 2015 van 14.30 tot ongeveer 15.00 uur. De optocht zal beginnen bij de Martinuskerk aan de Dr. Nuyensstraat en eindigen bij Dorsphuis de Schalm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375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5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5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Intocht Sint Nicolaas West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51</meta:user-defined>
    <meta:user-defined meta:name="OVERHEIDop.GmbID/DC.identifier">gmb-2015-93751</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D 80</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615 522226</meta:user-defined>
    <meta:user-defined meta:name="OVERHEIDop.versieInformatie"/>
  </office:meta>
</office:document-meta>
</file>