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Amsterdam-Rijnkanaal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vispassage, Amsterdam-Rijnkanaal (F1275) in Zoelen (28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374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4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4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msterdam-Rijnkanaal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48</meta:user-defined>
    <meta:user-defined meta:name="OVERHEIDop.GmbID/DC.identifier">gmb-2015-93748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6188 435954</meta:user-defined>
    <meta:user-defined meta:name="OVERHEIDop.versieInformatie"/>
  </office:meta>
</office:document-meta>
</file>