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vergunningsvrij/niet ontvankelijk), Prins Bernardstraat 25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09-10-2015</text:p>
            <text:p text:style-name="common-al">Activiteit: het kappen van een boom </text:p>
            <text:p text:style-name="common-al">WABO-nummer: OV 2015135</text:p>
            <text:p text:style-name="common-al">Bestuursorgaan: college van burgemeester en wethouders </text:p>
            <text:p text:style-name="common-al">Datum verzending besluit: 05-10-2015</text:p>
            <text:p text:style-name="common-al">Besluit: Vergunningsvrij/Niet ontvankelijk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3740</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40</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40</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vergunningsvrij/niet ontvankelijk), Prins Bernardstraat 25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740</meta:user-defined>
    <meta:user-defined meta:name="OVERHEIDop.GmbID/DC.identifier">gmb-2015-9374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BL 25</meta:user-defined>
    <meta:user-defined meta:name="OVERHEIDop.woonplaats">Bunnik</meta:user-defined>
    <meta:user-defined meta:name="OVERHEIDop.straatnaam">Prins Bernhardstraa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629 453081</meta:user-defined>
    <meta:user-defined meta:name="OVERHEIDop.versieInformatie"/>
  </office:meta>
</office:document-meta>
</file>