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ncept-ontwerpbestemmingsplan Groeseind 2016
</text:p>
      <text:section text:name="zakelijke-mededeling_id1-3-2" text:style-name="zakelijke-mededeling">
        <text:section text:name="zakelijke-mededeling-tekst_id1-3-2-1" text:style-name="zakelijke-mededeling-tekst">
          <text:section text:name="tekst_id1-3-2-1-1" text:style-name="tekst">
            <text:p text:style-name="common-al">De Wet ruimtelijke ordening geeft aan dat bestemmingsplannen elke 10 jaar geactualiseerd moeten worden. Voor het plangebied Groeseind gelden momenteel onder andere de bestemmingsplannen Groeseind 2007 (vastgesteld op 27 oktober 2008) en Groeseind Noord 2011 (vastgesteld op 25 juni 2012). Naast de actualisatie van de bestemmingsplannen is van belang dat de "Structuurvisie linten Oude Stad" in het plan wordt verwerkt. Dit kan als gevolg hebben dat in bepaalde straten (de linten) het toegestane gebruik van panden en de bebouwingsregels gewijzigd worden. </text:p>
            <text:p text:style-name="common-al">Er worden voorbereidingen getroffen voor het opstellen van een ontwerp bestemmingsplan Groeseind 2016.</text:p>
            <text:p text:style-name="common-al">Het plangebied wordt globaal begrensd door het Wilhelminakanaal in het noordoosten, de Veldhovenring, Molenstraat, Rosmolenplein en Van Meterenstraat in het zuiden, en de achterzijden van percelen aan de Goirkestraat en Julianapark in het westen.</text:p>
            <text:p text:style-name="common-al">
            <text:span text:style-name="nadrukvet">
              <text:span text:style-name="nadrukcur">Inloopbijeenkomst</text:span>
            </text:span>
          </text:p>
            <text:p text:style-name="common-al">De gemeente nodigt u uit voor een inloopbijeenkomst:</text:p>
            <text:p text:style-name="common-al">
            <text:span text:style-name="nadrukvet">woensdag 14 oktober van 19.00 tot 21.00 uur</text:span>
          </text:p>
            <text:p text:style-name="common-al">
            <text:span text:style-name="nadrukvet">wijkcentrum De Baselaer, Hoefstraat 175, 5014 NK</text:span> <text:span text:style-name="nadrukvet">Tilburg</text:span></text:p>
            <text:p text:style-name="common-al">U bent binnen deze tijden welkom op het tijdstip dat het u schikt en uw reactie te geven of vragen te stellen. </text:p>
            <text:p text:style-name="common-al">
            <text:span text:style-name="nadrukvet">
              <text:span text:style-name="nadrukcur">Inspraak</text:span>
            </text:span>
          </text:p>
            <text:p text:style-name="common-al">Van <text:span text:style-name="nadrukvet">maandag 19 oktober tot en met maandag 9 november 2015 </text:span> kunt u de inventarisatiekaart van het plangebied en de concept verbeelding (kaart behorende bij het bestemmingsplan) inzien via <text:a xlink:href="http://www.tilburg.nl/ruimtelijkeplannen" xlink:type="simple">www.tilburg.nl/ruimtelijkeplannen</text:a>. De  stukken liggen ook ter inzage in de Stadswinkel Centrum, Stadhuisplein 128 (ingang naast het Paleis). De stadswinkel is open op maandag, woensdag en vrijdag van 8.00 tot 18.00 uur en op dinsdag en donderdag van 8.00 tot 20.00 uur.</text:p>
            <text:p text:style-name="common-al">U kunt <text:span text:style-name="nadrukvet">tot en met maandag 9 november 2015 </text:span>een reactie indienen via <text:a xlink:href="mailto:ruimtelijkeplannen@tilburg.nl" xlink:type="simple">ruimtelijkeplannen@tilburg.nl</text:a>.  </text:p>
            <text:p text:style-name="common-al">
            <text:span text:style-name="nadrukvet">Meer informatie</text:span>
          </text:p>
            <text:p text:style-name="common-al">Hebt u nog vragen dan kunt u contact opnemen met David van Dun van de gemeente. Hij is bereikbaar via telefoonnummer 013 - 542 82 58 en via e-mail <text:a xlink:href="mailto:ruimtelijkeplannen@tilburg.nl" xlink:type="simple">ruimtelijkeplannen@tilburg.nl</text:a><text:span text:style-name="nadrukvet"/></text:p>
            <text:p text:style-name="common-al"/>
            <text:p text:style-name="common-al">Tilburg, 9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73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3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3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ontwerpbestemmingsplan Groesei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35</meta:user-defined>
    <meta:user-defined meta:name="OVERHEIDop.GmbID/DC.identifier">gmb-2015-93735</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5013-a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K 155a</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Plannen | ruimtelijk</meta:user-defined>
    <meta:user-defined meta:name="OVERHEID.Gemeente/DCTERMS.publisher">Tilburg</meta:user-defined>
    <meta:user-defined meta:name="OVERHEID.EPSG28992/DC.spatial">134390 398162</meta:user-defined>
    <meta:user-defined meta:name="OVERHEIDop.versieInformatie"/>
  </office:meta>
</office:document-meta>
</file>