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EINWEG 2, 4, 6 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4 commerciële ruimtes en het vergroten van 1 commerciële ruimte (4) op het perceel Pleinweg 2, 4, 6 en 8 te Heerenveen (08-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373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3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3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LEINWEG 2, 4, 6 EN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733</meta:user-defined>
    <meta:user-defined meta:name="OVERHEIDop.GmbID/DC.identifier">gmb-2015-9373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S 204</meta:user-defined>
    <meta:user-defined meta:name="OVERHEIDop.woonplaats">Heerenveen</meta:user-defined>
    <meta:user-defined meta:name="OVERHEIDop.straatnaam">Plei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12 552429</meta:user-defined>
    <meta:user-defined meta:name="OVERHEIDop.versieInformatie"/>
  </office:meta>
</office:document-meta>
</file>