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en openbare ruimten Zuidas en omgeving(3B, 2015, 20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207</text:p>
            <text:p text:style-name="common-al">Publicatiedatum 7 oktober 2015</text:p>
            <text:p text:style-name="common-al">Onderwerp</text:p>
            <text:p text:style-name="common-al">Wijzigen openbare ruimten Zuidas en omgeving</text:p>
            <text:p text:style-name="common-al">Burgemeester en wethouders van Amsterdam</text:p>
            <text:p text:style-name="common-al">Gelet op:</text:p>
            <text:list text:style-name="id1-3-2-2-1-8">
              <text:list-item text:style-override="id1-3-2-2-1-8-1">
                <text:number>a.</text:number>
                <text:p text:style-name="al">artikel 108 van de Gemeentewet</text:p>
              </text:list-item>
              <text:list-item text:style-override="id1-3-2-2-1-8-2">
                <text:number>b.</text:number>
                <text:p text:style-name="al">artikel 6 van de Wet basisregistraties adressen en gebouwen (BAG)</text:p>
              </text:list-item>
              <text:list-item text:style-override="id1-3-2-2-1-8-3">
                <text:number>c.</text:number>
                <text:p text:style-name="al">artikel 4 van de Verordening op de vastgoedregistratie Amsterdam 2011</text:p>
              </text:list-item>
              <text:list-item text:style-override="id1-3-2-2-1-8-4">
                <text:number>d.</text:number>
                <text:p text:style-name="al">artikel 12a van het Reglement vastgoedregistratie Amsterdam 2011,</text:p>
              </text:list-item>
            </text:list>
            <text:p text:style-name="common-al">Brengen ter algemene kennis dat zij in hun vergadering van 6 oktober 2015 </text:p>
            <text:p text:style-name="common-al">de volgende openbare ruimten hebben gewijzigd:</text:p>
            <text:p text:style-name="common-al">• Strawinskylaan (BAG) type weg)</text:p>
            <text:p text:style-name="common-al">• Eduard van Beinumstraat (BAG-type weg)</text:p>
            <text:p text:style-name="common-al">• Zuidplein (BAG-type weg)</text:p>
            <text:p text:style-name="common-al">• Matthijs Vermeulenpad (BAG-type weg)</text:p>
            <text:p text:style-name="common-al">• Spoorslag (BAG-type weg)</text:p>
            <text:p text:style-name="common-al">• Arnold Schönberglaan (BAG-type weg)</text:p>
            <text:p text:style-name="common-al">• Gustav Mahlerplein (BAG-type weg)</text:p>
            <text:p text:style-name="common-al">• Gustav Mahlerlaan (BAG-type weg)</text:p>
            <text:p text:style-name="common-al">• Claude Debussylaan (BAG-type weg)</text:p>
            <text:p text:style-name="common-al">• Benjamin Brittenstraat (BAG-type weg)</text:p>
            <text:p text:style-name="common-al">• Aaron Coplandstraat (BAG-type weg)</text:p>
            <text:p text:style-name="common-al">• Peter Schatstraat(BAG-type weg)</text:p>
            <text:p text:style-name="common-al">• Leonard Bernsteinstraat (BAG-type weg)</text:p>
            <text:p text:style-name="common-al">• George Gershwinplein (BAG-type weg)</text:p>
            <text:p text:style-name="common-al">• George Gershwinlaan (BAG-type weg)</text:p>
            <text:p text:style-name="common-al">• Leo Smitstraat (BAG-type weg)</text:p>
            <text:p text:style-name="common-al">• Rosy Wertheimstraat (BAG-type weg)</text:p>
            <text:p text:style-name="common-al">• De Boelelaan (BAG-type weg)</text:p>
            <text:p text:style-name="common-al">• Parnassusweg (BAG-type weg)</text:p>
            <text:p text:style-name="common-al">• Buitenveldertselaan (BAG-type weg)</text:p>
            <text:p text:style-name="common-al">• Beethovenstraat (BAG-type weg)</text:p>
            <text:p text:style-name="common-al">Met een afbakening overeenkomstig de bijbehorende situatietekening.</text:p>
            <text:p text:style-name="common-al">Burgemeester en wethouders voornoemd,</text:p>
            <text:p text:style-name="common-al">A.H.P. Van Gils, secretaris E.E. van der Laan, burgemeester</text:p>
            <text:p text:style-name="common-al">Toelichting op wijzigen openbare ruimten Zuidas en omgeving </text:p>
            <text:p text:style-name="common-al">Dit gebied is volop in ontwikkeling waarbij er veel nieuwe openbare ruimten zijn ontstaan. Voor deze openbare ruimten zijn de afgelopen jaren in diverse besluiten de namen vastgesteld. Gebleken is dat gaandeweg de uitvoering van de plannen de ligging van diverse openbare ruimten anders is geworden dan destijds in het besluit is opgenomen. Voor de vindbaarheid, mede in het belang van de Openbare Orde en Veiligheid is het noodzakelijk om deze wijzigingen nu in een besluit vast te leggen. Aan de hand hiervan kan de Basisregistraties adressen en gebouwen (BAG) worden bijgewerkt en de geometrie worden aangepast.</text:p>
            <text:p text:style-name="common-al">De nummeraanduidingen die aan de diverse gebouwen zijn toegekend blijven hierbij in stand.</text:p>
            <text:p text:style-name="common-al">Bijlage </text:p>
            <text:p text:style-name="last-al">Situatiet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93729</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29</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29</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openbare ruimten Zuidas en omgeving(3B, 2015, 2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729</meta:user-defined>
    <meta:user-defined meta:name="OVERHEIDop.GmbID/DC.identifier">gmb-2015-93729</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Overige besluiten van algemene strekking</meta:user-defined>
    <meta:user-defined meta:name="OVERHEID.Gemeente/DCTERMS.publisher">Amsterdam</meta:user-defined>
    <meta:user-defined meta:name="OVERHEIDop.externeBijlage">exb-2015-26589</meta:user-defined>
    <meta:user-defined meta:name="OVERHEID.Gemeente/DC.spatial">Amsterdam</meta:user-defined>
    <meta:user-defined meta:name="OVERHEIDop.versieInformatie"/>
  </office:meta>
</office:document-meta>
</file>