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oeveringse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7 oktober 2015 hebben wij een omgevingsvergunning activiteit handelen in strijd met regels ruimtelijke ordening verleend voor het anders gebruiken van gronden dan in het bestemmingsplan is vastgesteld aan de Koeveringsedijk ong., 4651 PK  te Steenbergen. De omgevingsvergunning is geregistreerd onder nummer ZK1500090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7 oktober 2015 </text:p>
            <text:p text:style-name="common-al">Einde bezwaartermijn 18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372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oeveringsedijk ong.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23</meta:user-defined>
    <meta:user-defined meta:name="OVERHEIDop.GmbID/DC.identifier">gmb-2015-93723</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PK 11</meta:user-defined>
    <meta:user-defined meta:name="OVERHEIDop.woonplaats">Steenbergen</meta:user-defined>
    <meta:user-defined meta:name="OVERHEIDop.straatnaam">Koeveringse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6583</meta:user-defined>
    <meta:user-defined meta:name="OVERHEIDop.externeBijlage">exb-2015-26584</meta:user-defined>
    <meta:user-defined meta:name="OVERHEIDop.externeBijlage">exb-2015-26585</meta:user-defined>
    <meta:user-defined meta:name="OVERHEID.EPSG28992/DC.spatial">77428 399313</meta:user-defined>
    <meta:user-defined meta:name="OVERHEIDop.versieInformatie"/>
  </office:meta>
</office:document-meta>
</file>