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Instandhouding historische molen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de gemeente Nijmegen; </text:p>
            <text:p text:style-name="al">overwegende dat:</text:p>
            <text:p text:style-name="al">in de Regels subsidieverordening vitaal Gelderland 2011 een nieuwe regeling voor subsidies is aangekondigd voor de instandhouding van historische molens en stoomgemalen;</text:p>
            <text:p text:style-name="al">en</text:p>
            <text:p text:style-name="al">gelet op artikel 4, derde lid van de Nijmeegse Kaderverordening Subsidieverstrekking;</text:p>
            <text:p text:style-name="al">besluiten vast te stellen de:</text:p>
            <text:p text:style-name="al"/>
            <text:p text:style-name="al">Subsidieregeling Instandhouding historische molens .</text:p>
            <text:p text:style-name="al"/>
            <text:p text:style-name="al">
            <text:span text:style-name="nadrukvet">Algemeen</text:span>
          </text:p>
            <text:p text:style-name="al">De provincie Gelderland heeft subsidie voor instandhouding van historische molens beschikbaar. De gemeente dient deze subsidie bij de provincie aan te vragen. Vervolgens moet de gemeente de ontvangen subsidie aan de moleneigenaar verlenen. </text:p>
          </text:section>
          <text:section text:name="artikel_id1-3-2-2-2" text:style-name="artikel">
            <text:p text:style-name="artikel_kop_titel"><text:span text:style-name="artikel_kop_label">Artikel</text:span> <text:span text:style-name="artikel_kop_nr">1</text:span> Doel</text:p>
            <text:p text:style-name="al">Subsidie wordt verstrekt voor het in stand houden van de historische molen aan de Hatertseweg 12-14 (St. Annamolen) en de molen aan de Looimolenweg 15 (Looimolen) in de gemeente Nijmegen.</text:p>
          </text:section>
          <text:section text:name="artikel_id1-3-2-2-3" text:style-name="artikel">
            <text:p text:style-name="artikel_kop_titel"><text:span text:style-name="artikel_kop_label">Artikel</text:span> <text:span text:style-name="artikel_kop_nr">2</text:span> Aanvraag</text:p>
            <text:p text:style-name="al">De eigenaar van het monument of de molen waaraan de subsidie ten goede komt kan éénmalig een aanvraag indienen.</text:p>
            <text:p text:style-name="al">De aanvraag moet worden ingediend tussen 1 maart 2014 en 31 december 2016. </text:p>
          </text:section>
          <text:section text:name="artikel_id1-3-2-2-4" text:style-name="artikel">
            <text:p text:style-name="artikel_kop_titel"><text:span text:style-name="artikel_kop_label">Artikel</text:span> <text:span text:style-name="artikel_kop_nr">3</text:span> Wie kunnen in aanmerking komen</text:p>
            <text:p text:style-name="al">De subsidie wordt uitsluitend verstrekt aan eigenaren van historische molens of stoomgemalen die een provinciale draaipremie hebben ontvangen. </text:p>
          </text:section>
          <text:section text:name="artikel_id1-3-2-2-5" text:style-name="artikel">
            <text:p text:style-name="artikel_kop_titel"><text:span text:style-name="artikel_kop_label">Artikel</text:span> <text:span text:style-name="artikel_kop_nr">4</text:span> Hoogte van de subsidie</text:p>
            <text:p text:style-name="al">De hoogte van de subsidie bedraagt € 3.100,- per historische molen of stoomgemaal die een draaipremie heeft ontvangen.</text:p>
          </text:section>
          <text:section text:name="artikel_id1-3-2-2-6" text:style-name="artikel">
            <text:p text:style-name="artikel_kop_titel"><text:span text:style-name="artikel_kop_label">Artikel</text:span> <text:span text:style-name="artikel_kop_nr">5 Inwerkingtreding</text:span> </text:p>
            <text:p text:style-name="al">Deze subsidieregeling treedt in werking op de dag na het collegebesluit.</text:p>
            <text:p text:style-name="al"/>
            <text:p text:style-name="al">Nijmegen, 6 oktober 2015.</text:p>
            <text:p text:style-name="al"/>
            <text:p text:style-name="al">De Burgemeester, </text:p>
            <text:p text:style-name="al">drs. H.M.F. Bruls</text:p>
            <text:p text:style-name="al"/>
            <text:p text:style-name="al">De Gemeentesecretaris,</text:p>
            <text:p text:style-name="al"> drs. B. van der Ploeg</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
                      Nr. 93709</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09</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709</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standhouding historische mole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3709</meta:user-defined>
    <meta:user-defined meta:name="OVERHEIDop.GmbID/DC.identifier">gmb-2015-93709</meta:user-defined>
    <meta:user-defined meta:name="OVERHEID.Gemeente/DC.creator">Nijmegen</meta:user-defined>
    <meta:user-defined meta:name="OVERHEID.TaxonomieBeleidsagenda/OVERHEID.category">Bestuur | Gemeenten</meta:user-defined>
    <meta:user-defined meta:name="OVERHEIDop.referentienummer">Reg. nr. 15.0009849</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ijmegen</meta:user-defined>
    <meta:user-defined meta:name="OVERHEIDgvop.Informatietype/DC.type">Beleidsregels</meta:user-defined>
    <meta:user-defined meta:name="OVERHEID.Gemeente/DCTERMS.publisher">Nijmegen</meta:user-defined>
    <meta:user-defined meta:name="xs:date/OVERHEIDop.startdatum">2015-10-07</meta:user-defined>
    <meta:user-defined meta:name="OVERHEID.Gemeente/DC.spatial">Nijmegen</meta:user-defined>
    <meta:user-defined meta:name="OVERHEIDop.versieInformatie"/>
  </office:meta>
</office:document-meta>
</file>