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 MET AFWIJKING VAN HET BESTEMMINGSPLA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Van Miertstraat 24, uitbreiden van de bestaande opbouw op het bijgebouw, OV20151148.</text:p>
            <text:p text:style-name="common-al">De vergunning is verzonden op 28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708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0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0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MET AFWIJKING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08</meta:user-defined>
    <meta:user-defined meta:name="OVERHEIDop.GmbID/DC.identifier">gmb-2015-93708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48</meta:user-defined>
    <meta:user-defined meta:name="DCTERMS.abstract">Verleende omgevingsvergunning met afwijkingsbeslu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