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Juliana van Stolberglaan 70, kappen van één zomereik, OV20151210;</text:p>
            <text:p text:style-name="common-al">De vergunning is verzonden op 28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6</meta:user-defined>
    <meta:user-defined meta:name="OVERHEIDop.GmbID/DC.identifier">gmb-2015-9370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0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