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drank- en horecavergunning, Vijfhuizen, Kromme Spieringweg 458-460 (Het Graanpakhuis), 5-10-2015, verzenddatum 6-10-2015, 2015/10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text:p>
            <text:p text:style-name="common-al">Gemeente Haarlemmermeer, t.a.v. cluster Juridische Zaken, Postbus 250, 2130 AG Hoofddorp.</text:p>
            <text:p text:style-name="last-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3704</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704</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704</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Vijfhuizen, Kromme Spieringweg 458-460 (Het Graanpakhuis), 5-10-2015, verzenddatum 6-10-2015, 2015/10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704</meta:user-defined>
    <meta:user-defined meta:name="OVERHEIDop.GmbID/DC.identifier">gmb-2015-9370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AP 458</meta:user-defined>
    <meta:user-defined meta:name="OVERHEIDop.woonplaats">Vijfhuizen</meta:user-defined>
    <meta:user-defined meta:name="OVERHEIDop.straatnaam">Kromme Spiering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6518 484986</meta:user-defined>
    <meta:user-defined meta:name="OVERHEIDop.versieInformatie"/>
  </office:meta>
</office:document-meta>
</file>