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ark Eikenheuvel, kappen van 3 bomen, 1 eik, 1 larix en 1 spar, OV20151208;</text:p>
            <text:p text:style-name="common-al">De vergunning is verzonden op 29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3</meta:user-defined>
    <meta:user-defined meta:name="OVERHEIDop.GmbID/DC.identifier">gmb-2015-9370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08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