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Molenrijnselaan 20, plaatsen van een dakkapel, OV20151188;</text:p>
            <text:p text:style-name="common-al">De vergunning is verzonden op 29 september 2015.</text:p>
            <text:p text:style-name="common-al">Op afspraak kunt u de omgevingsvergunning komen inzien (tel: 14073)</text:p>
            <text:p text:style-name="common-al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’s-Hertogenbosch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9370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0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02</meta:user-defined>
    <meta:user-defined meta:name="OVERHEIDop.GmbID/DC.identifier">gmb-2015-93702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188</meta:user-defined>
    <meta:user-defined meta:name="DCTERMS.abstract">Verleende omgevingsvergunning reguliere procedur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fhandeling</meta:user-defined>
    <meta:user-defined meta:name="OVERHEID.Gemeente/DCTERMS.publisher">Vught</meta:user-defined>
    <meta:user-defined meta:name="xs:date/OVERHEIDop.startdatum">2015-10-07</meta:user-defined>
    <meta:user-defined meta:name="xs:date/OVERHEIDop.einddatum">2015-11-06</meta:user-defined>
    <meta:user-defined meta:name="OVERHEID.Gemeente/DC.spatial">Vught</meta:user-defined>
    <meta:user-defined meta:name="OVERHEIDop.versieInformatie"/>
  </office:meta>
</office:document-meta>
</file>