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SLOOPMEL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sloopmelding hebben geaccepteerd: </text:p>
            <text:p text:style-name="common-al">-Loonsebaan 97, verwijderen van asbest en het slopen van de achtergevel en diverse niet dragende binnenwanden, SM20157036, ingekomen 31 augustus 2015.</text:p>
            <text:p text:style-name="common-al"/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701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0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0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01</meta:user-defined>
    <meta:user-defined meta:name="OVERHEIDop.GmbID/DC.identifier">gmb-2015-93701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SM20157036</meta:user-defined>
    <meta:user-defined meta:name="DCTERMS.abstract">Ingekomen 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