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 AANVRAAG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de beslistermijn voor onderstaande aanvraag met 6 weken hebben verlengd:  </text:p>
            <text:p text:style-name="common-al">-Dorpsstraat 35B, vergroten van een bestaand dakterras, OV20151173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70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00</meta:user-defined>
    <meta:user-defined meta:name="OVERHEIDop.GmbID/DC.identifier">gmb-2015-93700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73</meta:user-defined>
    <meta:user-defined meta:name="DCTERMS.abstract">Besluit verlengen beslistermij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