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twee dubbelzijdige lichtreclames en een enkelzijdig reclamebord met naam garage t.b.v. vindbaarheid, Bagijnenstraat 13 -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agijnenstraat 13 - 15 Alkmaar:</text:span> het aanbrengen van twee dubbelzijdige lichtreclames en een enkelzijdig reclamebord met naam garage t.b.v. vindbaarheid </text:p>
            <text:p text:style-name="common-al">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dubbelzijdige lichtreclames en een enkelzijdig reclamebord met naam garage t.b.v. vindbaarheid, Bagijnenstraat 13 -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37</meta:user-defined>
    <meta:user-defined meta:name="OVERHEIDop.GmbID/DC.identifier">gmb-2015-9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A 13</meta:user-defined>
    <meta:user-defined meta:name="OVERHEIDop.woonplaats">Alkmaar</meta:user-defined>
    <meta:user-defined meta:name="OVERHEIDop.straatnaam">Bagijnenstraat</meta:user-defined>
    <meta:user-defined meta:name="OVERHEID.PostcodeHuisnummer/OVERHEIDop.postcodeHuisnummer">1811KA 15</meta:user-defined>
    <meta:user-defined meta:name="OVERHEIDop.woonplaats">Alkmaar</meta:user-defined>
    <meta:user-defined meta:name="OVERHEIDop.straatnaam">Bagijn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7 516271</meta:user-defined>
    <meta:user-defined meta:name="OVERHEID.EPSG28992/DC.spatial">111366 516263</meta:user-defined>
    <meta:user-defined meta:name="OVERHEIDop.versieInformatie"/>
  </office:meta>
</office:document-meta>
</file>