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Hoofddorp, Taurusavenue 18 (Fox Vakanties), 2132 LS, 5-10-2015, verzenddatum 6-10-2015, 2015/9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 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69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9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9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Hoofddorp, Taurusavenue 18 (Fox Vakanties), 2132 LS, 5-10-2015, verzenddatum 6-10-2015, 2015/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99</meta:user-defined>
    <meta:user-defined meta:name="OVERHEIDop.GmbID/DC.identifier">gmb-2015-936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