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0 A, reeds gerealiseerde uitrit, OV20151199;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98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98</meta:user-defined>
    <meta:user-defined meta:name="OVERHEIDop.GmbID/DC.identifier">gmb-2015-9369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99</meta:user-defined>
    <meta:user-defined meta:name="DCTERMS.abstract">Verleende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