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ANLEGGEN 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verensestraat 22 A, reeds gerealiseerde uitrit, OV20151207;</text:p>
            <text:p text:style-name="common-al">De vergunning is verzonden op 30 sept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697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97</meta:user-defined>
    <meta:user-defined meta:name="OVERHEIDop.GmbID/DC.identifier">gmb-2015-93697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07</meta:user-defined>
    <meta:user-defined meta:name="DCTERMS.abstract">Verleende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