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oepelweg 16, L3982, bouwkavel 16 De Koepel, bouwen van een nieuwe vrijstaande woning, OV20151157; 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1</meta:user-defined>
    <meta:user-defined meta:name="OVERHEIDop.GmbID/DC.identifier">gmb-2015-9369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57</meta:user-defined>
    <meta:user-defined meta:name="DCTERMS.abstract">VERLEENDE OMGEVINGSVERGUNNING IN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