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ANLEGGEN UITR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Ridder van Brechtlaan 6, aanleggen van een in- en uitrit, OV20151172;</text:p>
            <text:p text:style-name="common-al">De vergunning is verzonden op 25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9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90</meta:user-defined>
    <meta:user-defined meta:name="OVERHEIDop.GmbID/DC.identifier">gmb-2015-9369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72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