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FWIJKING BESTEMMINGSPLA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Loverensestraat 3 R 32, planologisch strijdig gebruik voor permanente bewoning, OV20151045; </text:p>
            <text:p text:style-name="common-al">De vergunning is verzonden op 30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689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89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FWIJKING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89</meta:user-defined>
    <meta:user-defined meta:name="OVERHEIDop.GmbID/DC.identifier">gmb-2015-93689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045</meta:user-defined>
    <meta:user-defined meta:name="DCTERMS.abstract">Verleende omgevingsvergunning met afwijkingsbeslu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